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7"/>
    <style:style style:name="ce159" style:family="table-cell" style:parent-style-name="Default" style:data-style-name="N3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2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8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2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8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5f_BuiltIn_5f_Hyperlink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1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160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220"/>
        <table:table-column table:style-name="co10" table:default-cell-style-name="ce220"/>
        <table:table-column table:style-name="co9" table:number-columns-repeated="236" table:default-cell-style-name="ce220"/>
        <table:table-column table:style-name="co11" table:number-columns-repeated="774" table:default-cell-style-name="Default"/>
        <table:table-row table:style-name="ro1">
          <table:table-cell table:style-name="ce150" office:value-type="float" office:value="2023" calcext:value-type="float">
            <text:p>2023</text:p>
          </table:table-cell>
          <table:table-cell table:style-name="ce12" office:value-type="string" calcext:value-type="string" table:number-columns-spanned="4" table:number-rows-spanned="1">
            <text:p>LIVRE DE COMPTE UL CGT educ4 Allier</text:p>
          </table:table-cell>
          <table:covered-table-cell table:number-columns-repeated="3" table:style-name="ce12"/>
          <table:table-cell table:style-name="ce49" office:value-type="string" calcext:value-type="string" table:number-columns-spanned="3" table:number-rows-spanned="2">
            <text:p>LIVRET BLEU CM                 <text:span text:style-name="T4">15589 03613 05110347360 75</text:span></text:p>
          </table:table-cell>
          <table:covered-table-cell table:number-columns-repeated="2" table:style-name="ce49"/>
          <table:table-cell table:style-name="ce165" table:number-columns-repeated="2"/>
          <table:table-cell table:style-name="ce225" table:number-columns-repeated="1010"/>
        </table:table-row>
        <table:table-row table:style-name="ro2">
          <table:table-cell table:style-name="ce151"/>
          <table:table-cell table:style-name="ce162" table:number-columns-repeated="3"/>
          <table:table-cell table:style-name="ce180"/>
          <table:covered-table-cell table:number-columns-repeated="3" table:style-name="ce49"/>
          <table:table-cell table:style-name="ce165" table:number-columns-repeated="2"/>
          <table:table-cell table:style-name="ce225" table:number-columns-repeated="1010"/>
        </table:table-row>
        <table:table-row table:style-name="ro3">
          <table:table-cell table:style-name="ce152"/>
          <table:table-cell table:style-name="ce163"/>
          <table:table-cell table:style-name="ce170"/>
          <table:table-cell table:style-name="ce175" office:value-type="float" office:value="2023" calcext:value-type="float">
            <text:p>2023</text:p>
          </table:table-cell>
          <table:table-cell table:style-name="ce181"/>
          <table:table-cell table:style-name="ce199" office:value-type="date" office:date-value="2023-01-01" calcext:value-type="date">
            <text:p>01/01/2023</text:p>
          </table:table-cell>
          <table:table-cell table:style-name="ce208" office:value-type="string" calcext:value-type="string">
            <text:p>Report <text:span text:style-name="T5">®</text:span></text:p>
          </table:table-cell>
          <table:table-cell table:style-name="ce212" office:value-type="float" office:value="6575" calcext:value-type="float">
            <text:p>6 575,00 €</text:p>
          </table:table-cell>
          <table:table-cell table:number-columns-repeated="1012"/>
        </table:table-row>
        <table:table-row table:style-name="ro4">
          <table:table-cell table:style-name="ce4" table:number-columns-spanned="1" table:number-rows-spanned="3"/>
          <table:table-cell table:style-name="ce163"/>
          <table:table-cell table:style-name="ce170"/>
          <table:table-cell table:style-name="ce27" office:value-type="string" calcext:value-type="string" table:number-columns-spanned="1" table:number-rows-spanned="3">
            <text:p>Exercice</text:p>
          </table:table-cell>
          <table:table-cell table:style-name="ce33" table:number-columns-spanned="1" table:number-rows-spanned="3"/>
          <table:table-cell table:style-name="ce51" table:number-columns-spanned="1" table:number-rows-spanned="3"/>
          <table:table-cell table:style-name="ce209" office:value-type="string" calcext:value-type="string">
            <text:p>Dépenses</text:p>
          </table:table-cell>
          <table:table-cell table:style-name="ce213" table:formula="of:=SUM([.F10:.F1473])" office:value-type="float" office:value="19710.34" calcext:value-type="float">
            <text:p>19 710,34 €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3"/>
          <table:table-cell table:style-name="ce170"/>
          <table:covered-table-cell table:style-name="ce27"/>
          <table:covered-table-cell table:style-name="ce33"/>
          <table:covered-table-cell table:style-name="ce51"/>
          <table:table-cell table:style-name="ce209" office:value-type="string" calcext:value-type="string">
            <text:p>Recettes</text:p>
          </table:table-cell>
          <table:table-cell table:style-name="ce213" table:formula="of:=SUM([.G10:.G1473])" office:value-type="float" office:value="20740.22" calcext:value-type="float">
            <text:p>20 740,22 €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4"/>
          <table:table-cell table:style-name="ce171"/>
          <table:covered-table-cell table:style-name="ce27"/>
          <table:covered-table-cell table:style-name="ce33"/>
          <table:covered-table-cell table:style-name="ce51"/>
          <table:table-cell table:style-name="ce210" office:value-type="string" calcext:value-type="string">
            <text:p>Trésorerie</text:p>
          </table:table-cell>
          <table:table-cell table:style-name="ce214" table:formula="of:=[.H1473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4">
          <table:table-cell table:style-name="ce154"/>
          <table:table-cell table:style-name="ce165" table:number-columns-repeated="4"/>
          <table:table-cell table:style-name="ce201"/>
          <table:table-cell table:style-name="ce211"/>
          <table:table-cell table:style-name="ce215"/>
          <table:table-cell table:number-columns-repeated="1012"/>
        </table:table-row>
        <table:table-row table:style-name="ro4">
          <table:table-cell table:style-name="ce155" office:value-type="string" calcext:value-type="string">
            <text:p>Date</text:p>
          </table:table-cell>
          <table:table-cell table:style-name="ce155" office:value-type="string" calcext:value-type="string">
            <office:annotation draw:style-name="gr1" draw:text-style-name="P2" svg:width="3.018cm" svg:height="4.133cm" svg:x="5.886cm" svg:y="5.436cm" draw:caption-point-x="-0.518cm" draw:caption-point-y="-1.237cm">
              <dc:creator>PH</dc:creator>
              <dc:date>2023-01-23T00:00:00</dc:date>
              <text:p text:style-name="P1"><text:span text:style-name="T1">Mode :</text:span></text:p>
              <text:p text:style-name="P1"><text:span text:style-name="T2">CARTE</text:span></text:p>
              <text:p text:style-name="P1"><text:span text:style-name="T2">CHEQUE</text:span></text:p>
              <text:p text:style-name="P1"><text:span text:style-name="T2">DEPOT</text:span></text:p>
              <text:p text:style-name="P1"><text:span text:style-name="T2">ESPECE</text:span></text:p>
              <text:p text:style-name="P1"><text:span text:style-name="T2">TEP</text:span></text:p>
              <text:p text:style-name="P1"><text:span text:style-name="T2">TIP</text:span></text:p>
              <text:p text:style-name="P1"><text:span text:style-name="T2">VIREMENT</text:span></text:p>
              <text:p text:style-name="P1"><text:span text:style-name="T2">PRELEVEMENT</text:span></text:p>
              <text:p text:style-name="P1"><text:span text:style-name="T2"/></text:p>
            </office:annotation>
            <text:p>Mode</text:p>
          </table:table-cell>
          <table:table-cell table:style-name="ce172" office:value-type="string" calcext:value-type="string">
            <text:p>N°</text:p>
          </table:table-cell>
          <table:table-cell table:style-name="ce155" office:value-type="string" calcext:value-type="string">
            <office:annotation draw:style-name="gr1" draw:text-style-name="P2" svg:width="5.975cm" svg:height="11.153cm" svg:x="16.308cm" svg:y="5.64cm" draw:caption-point-x="-1.709cm" draw:caption-point-y="-1.441cm">
              <dc:creator>PH</dc:creator>
              <dc:date>2023-01-23T00:00:00</dc:date>
              <text:p text:style-name="P1"><text:span text:style-name="T1">Objet:</text:span></text:p>
              <text:p text:style-name="P1"><text:span text:style-name="T2">ABONNEMENTS PRESSES</text:span></text:p>
              <text:p text:style-name="P1"><text:span text:style-name="T2">AFFRANCHISSEMENTS</text:span></text:p>
              <text:p text:style-name="P1"><text:span text:style-name="T2">ASSURANCES</text:span></text:p>
              <text:p text:style-name="P1"><text:span text:style-name="T2">COGETISE</text:span></text:p>
              <text:p text:style-name="P1"><text:span text:style-name="T2">CONGRES ET AG</text:span></text:p>
              <text:p text:style-name="P1"><text:span text:style-name="T2">COTISATIONS</text:span></text:p>
              <text:p text:style-name="P1"><text:span text:style-name="T2">DEPLACEMENTS, FRAIS LIES</text:span></text:p>
              <text:p text:style-name="P1"><text:span text:style-name="T2">DIVERS</text:span></text:p>
              <text:p text:style-name="P1"><text:span text:style-name="T2">DONS</text:span></text:p>
              <text:p text:style-name="P1"><text:span text:style-name="T2">EPARGNE</text:span></text:p>
              <text:p text:style-name="P1"><text:span text:style-name="T2">ESSENCE</text:span></text:p>
              <text:p text:style-name="P1"><text:span text:style-name="T2">FACTURES SYNDICATS</text:span></text:p>
              <text:p text:style-name="P1"><text:span text:style-name="T2">FOIRE EXPO</text:span></text:p>
              <text:p text:style-name="P1"><text:span text:style-name="T2">FOURNITURES DE BUREAU</text:span></text:p>
              <text:p text:style-name="P1"><text:span text:style-name="T2">FRAIS BANCAIRE</text:span></text:p>
              <text:p text:style-name="P1"><text:span text:style-name="T2">IMPOTS</text:span></text:p>
              <text:p text:style-name="P1"><text:span text:style-name="T2">INFORMATIQUE</text:span></text:p>
              <text:p text:style-name="P1"><text:span text:style-name="T2">JURIDIQUE</text:span></text:p>
              <text:p text:style-name="P1"><text:span text:style-name="T2">MATERIELS CGT</text:span></text:p>
              <text:p text:style-name="P1"><text:span text:style-name="T2">PRELEVEMENTS SOCIAUX</text:span></text:p>
              <text:p text:style-name="P1"><text:span text:style-name="T2">SALAIRES</text:span></text:p>
              <text:p text:style-name="P1"><text:span text:style-name="T2">SOUSCRIPTIONS</text:span></text:p>
              <text:p text:style-name="P1"><text:span text:style-name="T2">STAGES SYNDICAUX</text:span></text:p>
              <text:p text:style-name="P1"><text:span text:style-name="T2">SUBVENTIONS</text:span></text:p>
              <text:p text:style-name="P1"><text:span text:style-name="T2">TELEPHONE ET INTERNET</text:span></text:p>
              <text:p text:style-name="P1"><text:span text:style-name="T2">TRANSFERTS INTER-COMPTES</text:span></text:p>
              <text:p text:style-name="P1"><text:span text:style-name="T2">VOITURE</text:span></text:p>
            </office:annotation>
            <text:p>Objet</text:p>
          </table:table-cell>
          <table:table-cell table:style-name="ce183" office:value-type="string" calcext:value-type="string">
            <text:p>Libellé</text:p>
          </table:table-cell>
          <table:table-cell table:style-name="ce202" office:value-type="string" calcext:value-type="string">
            <text:p>Dépenses</text:p>
          </table:table-cell>
          <table:table-cell table:style-name="ce202" office:value-type="string" calcext:value-type="string">
            <text:p>Recettes</text:p>
          </table:table-cell>
          <table:table-cell table:style-name="ce216" office:value-type="string" calcext:value-type="string">
            <text:p>SOLDE</text:p>
          </table:table-cell>
          <table:table-cell table:number-columns-repeated="1012"/>
        </table:table-row>
        <table:table-row table:style-name="ro4">
          <table:table-cell table:style-name="ce156"/>
          <table:table-cell table:style-name="ce166">
            <office:annotation draw:style-name="gr2" draw:text-style-name="P3" svg:width="2.97cm" svg:height="0.683cm" svg:x="5.957cm" svg:y="3.182cm" draw:caption-point-x="-0.589cm" draw:caption-point-y="1.471cm">
              <dc:creator>PH</dc:creator>
              <dc:date>2023-01-23T00:00:00</dc:date>
              <text:p text:style-name="P1"><text:span text:style-name="T3">virement</text:span></text:p>
            </office:annotation>
          </table:table-cell>
          <table:table-cell table:style-name="ce166" table:number-columns-repeated="2"/>
          <table:table-cell table:style-name="ce184"/>
          <table:table-cell table:style-name="ce203" table:number-columns-repeated="2"/>
          <table:table-cell table:style-name="ce217" office:value-type="float" office:value="6575" calcext:value-type="float">
            <text:p>6575,0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2" calcext:value-type="date">
            <text:p>02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 office:value-type="float" office:value="0" calcext:value-type="float">
            <text:p>0,00 €</text:p>
          </table:table-cell>
          <table:table-cell table:style-name="ce204" office:value-type="float" office:value="5" calcext:value-type="float">
            <text:p>5,00 €</text:p>
          </table:table-cell>
          <table:table-cell table:style-name="ce217" table:formula="of:=[.H9]-[.F10]+[.G10]" office:value-type="float" office:value="6580" calcext:value-type="float">
            <text:p>6580,0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2" calcext:value-type="date">
            <text:p>02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107.92" calcext:value-type="float">
            <text:p>107,92 €</text:p>
          </table:table-cell>
          <table:table-cell table:style-name="ce217" table:formula="of:=[.H10]-[.F11]+[.G11]" office:value-type="float" office:value="6687.92" calcext:value-type="float">
            <text:p>6687,92</text:p>
          </table:table-cell>
          <table:table-cell table:style-name="ce221" table:number-columns-repeated="1012"/>
        </table:table-row>
        <table:table-row table:style-name="ro5">
          <table:table-cell table:style-name="ce157" office:value-type="date" office:date-value="2023-01-02" calcext:value-type="date">
            <text:p>02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6.25" calcext:value-type="float">
            <text:p>6,25 €</text:p>
          </table:table-cell>
          <table:table-cell table:style-name="ce217" table:formula="of:=[.H11]-[.F12]+[.G12]" office:value-type="float" office:value="6694.17" calcext:value-type="float">
            <text:p>6694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2" calcext:value-type="date">
            <text:p>02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3" calcext:value-type="float">
            <text:p>3,00 €</text:p>
          </table:table-cell>
          <table:table-cell table:style-name="ce217" table:formula="of:=[.H12]-[.F13]+[.G13]" office:value-type="float" office:value="6697.17" calcext:value-type="float">
            <text:p>6697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3" calcext:value-type="date">
            <text:p>03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18.1" calcext:value-type="float">
            <text:p>18,10 €</text:p>
          </table:table-cell>
          <table:table-cell table:style-name="ce217" table:formula="of:=[.H13]-[.F14]+[.G14]" office:value-type="float" office:value="6715.27" calcext:value-type="float">
            <text:p>6715,2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3" calcext:value-type="date">
            <text:p>03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3" calcext:value-type="float">
            <text:p>3,00 €</text:p>
          </table:table-cell>
          <table:table-cell table:style-name="ce217" table:formula="of:=[.H14]-[.F15]+[.G15]" office:value-type="float" office:value="6718.27" calcext:value-type="float">
            <text:p>6718,2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4" calcext:value-type="date">
            <text:p>04/01/2023</text:p>
          </table:table-cell>
          <table:table-cell table:style-name="ce167" table:number-columns-repeated="2"/>
          <table:table-cell table:style-name="ce167" office:value-type="string" calcext:value-type="string">
            <text:p>rembourst cotis- trop perçu</text:p>
          </table:table-cell>
          <table:table-cell table:style-name="ce178"/>
          <table:table-cell table:style-name="ce204" office:value-type="float" office:value="18.1" calcext:value-type="float">
            <text:p>18,10 €</text:p>
          </table:table-cell>
          <table:table-cell table:style-name="ce204"/>
          <table:table-cell table:style-name="ce217" table:formula="of:=[.H15]-[.F16]+[.G16]" office:value-type="float" office:value="6700.17" calcext:value-type="float">
            <text:p>6700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4" calcext:value-type="date">
            <text:p>04/01/2023</text:p>
          </table:table-cell>
          <table:table-cell table:style-name="ce167" table:number-columns-repeated="2"/>
          <table:table-cell table:style-name="ce167" office:value-type="string" calcext:value-type="string">
            <text:p>solidarité Barraud</text:p>
          </table:table-cell>
          <table:table-cell table:style-name="ce185"/>
          <table:table-cell table:style-name="ce205" office:value-type="float" office:value="80" calcext:value-type="float">
            <text:p>80,00 €</text:p>
          </table:table-cell>
          <table:table-cell table:style-name="ce204"/>
          <table:table-cell table:style-name="ce217" table:formula="of:=[.H16]-[.F17]+[.G17]" office:value-type="float" office:value="6620.17" calcext:value-type="float">
            <text:p>6620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04" calcext:value-type="date">
            <text:p>04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66" calcext:value-type="float">
            <text:p>66,00 €</text:p>
          </table:table-cell>
          <table:table-cell table:style-name="ce217" table:formula="of:=[.H17]-[.F18]+[.G18]" office:value-type="float" office:value="6686.17" calcext:value-type="float">
            <text:p>6686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0" calcext:value-type="date">
            <text:p>10/01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78"/>
          <table:table-cell table:style-name="ce204" office:value-type="float" office:value="20.15" calcext:value-type="float">
            <text:p>20,15 €</text:p>
          </table:table-cell>
          <table:table-cell table:style-name="ce204"/>
          <table:table-cell table:style-name="ce217" table:formula="of:=[.H18]-[.F19]+[.G19]" office:value-type="float" office:value="6666.02" calcext:value-type="float">
            <text:p>6666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0" calcext:value-type="date">
            <text:p>10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673.46" calcext:value-type="float">
            <text:p>673,46 €</text:p>
          </table:table-cell>
          <table:table-cell table:style-name="ce217" table:formula="of:=[.H19]-[.F20]+[.G20]" office:value-type="float" office:value="7339.48" calcext:value-type="float">
            <text:p>7339,4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0" calcext:value-type="date">
            <text:p>10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20]-[.F21]+[.G21]" office:value-type="float" office:value="7361.48" calcext:value-type="float">
            <text:p>7361,4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0" calcext:value-type="date">
            <text:p>10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6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21]-[.F22]+[.G22]" office:value-type="float" office:value="7390.78" calcext:value-type="float">
            <text:p>7390,7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0" calcext:value-type="date">
            <text:p>10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37.92" calcext:value-type="float">
            <text:p>37,92 €</text:p>
          </table:table-cell>
          <table:table-cell table:style-name="ce217" table:formula="of:=[.H22]-[.F23]+[.G23]" office:value-type="float" office:value="7428.7" calcext:value-type="float">
            <text:p>7428,7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2" calcext:value-type="date">
            <text:p>12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7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23]-[.F24]+[.G24]" office:value-type="float" office:value="7450.67" calcext:value-type="float">
            <text:p>7450,6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6" calcext:value-type="date">
            <text:p>16/01/2023</text:p>
          </table:table-cell>
          <table:table-cell table:style-name="ce167" table:number-columns-repeated="2"/>
          <table:table-cell table:style-name="ce167" office:value-type="string" calcext:value-type="string">
            <text:p>Bip'n go</text:p>
          </table:table-cell>
          <table:table-cell table:style-name="ce178"/>
          <table:table-cell table:style-name="ce204" office:value-type="float" office:value="11.7" calcext:value-type="float">
            <text:p>11,70 €</text:p>
          </table:table-cell>
          <table:table-cell table:style-name="ce204"/>
          <table:table-cell table:style-name="ce217" table:formula="of:=[.H24]-[.F25]+[.G25]" office:value-type="float" office:value="7438.97" calcext:value-type="float">
            <text:p>7438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6" calcext:value-type="date">
            <text:p>16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98.46" calcext:value-type="float">
            <text:p>98,46 €</text:p>
          </table:table-cell>
          <table:table-cell table:style-name="ce217" table:formula="of:=[.H25]-[.F26]+[.G26]" office:value-type="float" office:value="7537.43" calcext:value-type="float">
            <text:p>7537,4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7" calcext:value-type="date">
            <text:p>17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26]-[.F27]+[.G27]" office:value-type="float" office:value="7555.03" calcext:value-type="float">
            <text:p>7555,0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8" calcext:value-type="date">
            <text:p>18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9"/>
          <table:table-cell table:style-name="ce204"/>
          <table:table-cell table:style-name="ce204" office:value-type="float" office:value="14.43" calcext:value-type="float">
            <text:p>14,43 €</text:p>
          </table:table-cell>
          <table:table-cell table:style-name="ce217" table:formula="of:=[.H27]-[.F28]+[.G28]" office:value-type="float" office:value="7569.46" calcext:value-type="float">
            <text:p>7569,4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19" calcext:value-type="date">
            <text:p>19/01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88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28]-[.F29]+[.G29]" office:value-type="float" office:value="7567.46" calcext:value-type="float">
            <text:p>7567,4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20" calcext:value-type="date">
            <text:p>20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9.31" calcext:value-type="float">
            <text:p>19,31 €</text:p>
          </table:table-cell>
          <table:table-cell table:style-name="ce217" table:formula="of:=[.H29]-[.F30]+[.G30]" office:value-type="float" office:value="7586.77" calcext:value-type="float">
            <text:p>7586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23" calcext:value-type="date">
            <text:p>23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68.05" calcext:value-type="float">
            <text:p>68,05 €</text:p>
          </table:table-cell>
          <table:table-cell table:style-name="ce217" table:formula="of:=[.H30]-[.F31]+[.G31]" office:value-type="float" office:value="7654.82" calcext:value-type="float">
            <text:p>7654,8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25" calcext:value-type="date">
            <text:p>25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6.25" calcext:value-type="float">
            <text:p>6,25 €</text:p>
          </table:table-cell>
          <table:table-cell table:style-name="ce217" table:formula="of:=[.H31]-[.F32]+[.G32]" office:value-type="float" office:value="7661.07" calcext:value-type="float">
            <text:p>7661,0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26" calcext:value-type="date">
            <text:p>26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9"/>
          <table:table-cell table:style-name="ce204"/>
          <table:table-cell table:style-name="ce204" office:value-type="float" office:value="21.67" calcext:value-type="float">
            <text:p>21,67 €</text:p>
          </table:table-cell>
          <table:table-cell table:style-name="ce217" table:formula="of:=[.H32]-[.F33]+[.G33]" office:value-type="float" office:value="7682.74" calcext:value-type="float">
            <text:p>7682,7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27" calcext:value-type="date">
            <text:p>27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6"/>
          <table:table-cell table:style-name="ce204"/>
          <table:table-cell table:style-name="ce204" office:value-type="float" office:value="54.44" calcext:value-type="float">
            <text:p>54,44 €</text:p>
          </table:table-cell>
          <table:table-cell table:style-name="ce217" table:formula="of:=[.H33]-[.F34]+[.G34]" office:value-type="float" office:value="7737.18" calcext:value-type="float">
            <text:p>7737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30" calcext:value-type="date">
            <text:p>30/0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34]-[.F35]+[.G35]" office:value-type="float" office:value="7745.68" calcext:value-type="float">
            <text:p>7745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30" calcext:value-type="date">
            <text:p>30/01/2023</text:p>
          </table:table-cell>
          <table:table-cell table:style-name="ce167" table:number-columns-repeated="2"/>
          <table:table-cell table:style-name="ce167" office:value-type="string" calcext:value-type="string">
            <text:p>Rembst. Frais</text:p>
          </table:table-cell>
          <table:table-cell table:style-name="ce187"/>
          <table:table-cell table:style-name="ce204" office:value-type="float" office:value="74" calcext:value-type="float">
            <text:p>74,00 €</text:p>
          </table:table-cell>
          <table:table-cell table:style-name="ce204"/>
          <table:table-cell table:style-name="ce217" table:formula="of:=[.H35]-[.F36]+[.G36]" office:value-type="float" office:value="7671.68" calcext:value-type="float">
            <text:p>7671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30" calcext:value-type="date">
            <text:p>30/01/2023</text:p>
          </table:table-cell>
          <table:table-cell table:style-name="ce167" table:number-columns-repeated="2"/>
          <table:table-cell table:style-name="ce167" office:value-type="string" calcext:value-type="string">
            <text:p>Rembst. Frais Bregeon</text:p>
          </table:table-cell>
          <table:table-cell table:style-name="ce178"/>
          <table:table-cell table:style-name="ce204" office:value-type="float" office:value="77.36" calcext:value-type="float">
            <text:p>77,36 €</text:p>
          </table:table-cell>
          <table:table-cell table:style-name="ce204"/>
          <table:table-cell table:style-name="ce217" table:formula="of:=[.H36]-[.F37]+[.G37]" office:value-type="float" office:value="7594.32" calcext:value-type="float">
            <text:p>7594,3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30" calcext:value-type="date">
            <text:p>30/01/2023</text:p>
          </table:table-cell>
          <table:table-cell table:style-name="ce167" table:number-columns-repeated="2"/>
          <table:table-cell table:style-name="ce177" office:value-type="string" calcext:value-type="string">
            <text:p>Rembst. Frais – Robin</text:p>
          </table:table-cell>
          <table:table-cell table:style-name="ce188"/>
          <table:table-cell table:style-name="ce204" office:value-type="float" office:value="25.85" calcext:value-type="float">
            <text:p>25,85 €</text:p>
          </table:table-cell>
          <table:table-cell table:style-name="ce204"/>
          <table:table-cell table:style-name="ce217" table:formula="of:=[.H37]-[.F38]+[.G38]" office:value-type="float" office:value="7568.47" calcext:value-type="float">
            <text:p>7568,4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1-30" calcext:value-type="date">
            <text:p>30/01/2023</text:p>
          </table:table-cell>
          <table:table-cell table:style-name="ce167" table:number-columns-repeated="2"/>
          <table:table-cell table:style-name="ce178" office:value-type="string" calcext:value-type="string">
            <text:p>solidarité Meilleroux</text:p>
          </table:table-cell>
          <table:table-cell table:style-name="ce189"/>
          <table:table-cell table:style-name="ce204" office:value-type="float" office:value="80" calcext:value-type="float">
            <text:p>80,00 €</text:p>
          </table:table-cell>
          <table:table-cell table:style-name="ce204"/>
          <table:table-cell table:style-name="ce217" table:formula="of:=[.H38]-[.F39]+[.G39]" office:value-type="float" office:value="7488.47" calcext:value-type="float">
            <text:p>7488,4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2-01" calcext:value-type="date">
            <text:p>01/02/2023</text:p>
          </table:table-cell>
          <table:table-cell table:style-name="ce167" table:number-columns-repeated="2"/>
          <table:table-cell table:style-name="ce178" office:value-type="string" calcext:value-type="string">
            <text:p>cotisation</text:p>
          </table:table-cell>
          <table:table-cell table:style-name="ce185"/>
          <table:table-cell table:style-name="ce204"/>
          <table:table-cell table:style-name="ce204" office:value-type="float" office:value="107.17" calcext:value-type="float">
            <text:p>107,17 €</text:p>
          </table:table-cell>
          <table:table-cell table:style-name="ce217" table:formula="of:=[.H39]-[.F40]+[.G40]" office:value-type="float" office:value="7595.64" calcext:value-type="float">
            <text:p>7595,6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2-02" calcext:value-type="date">
            <text:p>02/02/2023</text:p>
          </table:table-cell>
          <table:table-cell table:style-name="ce167"/>
          <table:table-cell table:style-name="ce173"/>
          <table:table-cell table:style-name="ce178" office:value-type="string" calcext:value-type="string">
            <text:p>Cogetise 2022</text:p>
          </table:table-cell>
          <table:table-cell table:style-name="ce189"/>
          <table:table-cell table:style-name="ce204" office:value-type="float" office:value="2927.94" calcext:value-type="float">
            <text:p>2 927,94 €</text:p>
          </table:table-cell>
          <table:table-cell table:style-name="ce204"/>
          <table:table-cell table:style-name="ce217" table:formula="of:=[.H40]-[.F41]+[.G41]" office:value-type="float" office:value="4667.7" calcext:value-type="float">
            <text:p>4667,7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2-06" calcext:value-type="date">
            <text:p>06/02/2023</text:p>
          </table:table-cell>
          <table:table-cell table:style-name="ce167"/>
          <table:table-cell table:style-name="ce173" office:value-type="string" calcext:value-type="string">
            <text:p>Les écluses</text:p>
          </table:table-cell>
          <table:table-cell table:style-name="ce178" office:value-type="string" calcext:value-type="string">
            <text:p>Repas bureau - </text:p>
          </table:table-cell>
          <table:table-cell table:style-name="ce189"/>
          <table:table-cell table:style-name="ce204" office:value-type="float" office:value="61.2" calcext:value-type="float">
            <text:p>61,20 €</text:p>
          </table:table-cell>
          <table:table-cell table:style-name="ce204"/>
          <table:table-cell table:style-name="ce217" table:formula="of:=[.H41]-[.F42]+[.G42]" office:value-type="float" office:value="4606.5" calcext:value-type="float">
            <text:p>4606,50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08" calcext:value-type="date">
            <text:p>08/02/2023</text:p>
          </table:table-cell>
          <table:table-cell table:style-name="ce167"/>
          <table:table-cell table:style-name="ce173"/>
          <table:table-cell table:style-name="ce178" office:value-type="string" calcext:value-type="string">
            <text:p>cotisation</text:p>
          </table:table-cell>
          <table:table-cell table:style-name="ce189"/>
          <table:table-cell table:style-name="ce204"/>
          <table:table-cell table:style-name="ce204" office:value-type="float" office:value="65.71" calcext:value-type="float">
            <text:p>65,71 €</text:p>
          </table:table-cell>
          <table:table-cell table:style-name="ce217" table:formula="of:=[.H42]-[.F43]+[.G43]" office:value-type="float" office:value="4672.21" calcext:value-type="float">
            <text:p>4672,2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08" calcext:value-type="date">
            <text:p>08/02/2023</text:p>
          </table:table-cell>
          <table:table-cell table:style-name="ce167" table:number-columns-repeated="2"/>
          <table:table-cell table:style-name="ce167" office:value-type="string" calcext:value-type="string">
            <text:p>Impayé Benseddik</text:p>
          </table:table-cell>
          <table:table-cell table:style-name="ce185"/>
          <table:table-cell table:style-name="ce204" office:value-type="float" office:value="5.5" calcext:value-type="float">
            <text:p>5,50 €</text:p>
          </table:table-cell>
          <table:table-cell table:style-name="ce204"/>
          <table:table-cell table:style-name="ce217" table:formula="of:=[.H43]-[.F44]+[.G44]" office:value-type="float" office:value="4666.71" calcext:value-type="float">
            <text:p>4666,7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0" calcext:value-type="date">
            <text:p>10/02/2023</text:p>
          </table:table-cell>
          <table:table-cell table:style-name="ce167"/>
          <table:table-cell table:style-name="ce173"/>
          <table:table-cell table:style-name="ce179" office:value-type="string" calcext:value-type="string">
            <text:p>Impayé Pasquier</text:p>
          </table:table-cell>
          <table:table-cell table:style-name="ce189"/>
          <table:table-cell table:style-name="ce204" office:value-type="float" office:value="3" calcext:value-type="float">
            <text:p>3,00 €</text:p>
          </table:table-cell>
          <table:table-cell table:style-name="ce204"/>
          <table:table-cell table:style-name="ce217" table:formula="of:=[.H44]-[.F45]+[.G45]" office:value-type="float" office:value="4663.71" calcext:value-type="float">
            <text:p>4663,7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0" calcext:value-type="date">
            <text:p>10/02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88"/>
          <table:table-cell table:style-name="ce204" office:value-type="float" office:value="22.1" calcext:value-type="float">
            <text:p>22,10 €</text:p>
          </table:table-cell>
          <table:table-cell table:style-name="ce204"/>
          <table:table-cell table:style-name="ce217" table:formula="of:=[.H45]-[.F46]+[.G46]" office:value-type="float" office:value="4641.61" calcext:value-type="float">
            <text:p>4641,6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0" calcext:value-type="date">
            <text:p>10/02/2023</text:p>
          </table:table-cell>
          <table:table-cell table:style-name="ce167"/>
          <table:table-cell table:style-name="ce173"/>
          <table:table-cell table:style-name="ce178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46]-[.F47]+[.G47]" office:value-type="float" office:value="4663.61" calcext:value-type="float">
            <text:p>4663,6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0" calcext:value-type="date">
            <text:p>10/02/2023</text:p>
          </table:table-cell>
          <table:table-cell table:style-name="ce167"/>
          <table:table-cell table:style-name="ce173"/>
          <table:table-cell table:style-name="ce178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47]-[.F48]+[.G48]" office:value-type="float" office:value="4692.91" calcext:value-type="float">
            <text:p>4692,9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0" calcext:value-type="date">
            <text:p>10/02/2023</text:p>
          </table:table-cell>
          <table:table-cell table:style-name="ce167" table:number-columns-repeated="2"/>
          <table:table-cell table:style-name="ce178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87.76" calcext:value-type="float">
            <text:p>687,76 €</text:p>
          </table:table-cell>
          <table:table-cell table:style-name="ce217" table:formula="of:=[.H48]-[.F49]+[.G49]" office:value-type="float" office:value="5380.67" calcext:value-type="float">
            <text:p>5380,67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3" calcext:value-type="date">
            <text:p>13/02/2023</text:p>
          </table:table-cell>
          <table:table-cell table:style-name="ce167"/>
          <table:table-cell table:style-name="ce173"/>
          <table:table-cell table:style-name="ce178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59.89" calcext:value-type="float">
            <text:p>59,89 €</text:p>
          </table:table-cell>
          <table:table-cell table:style-name="ce217" table:formula="of:=[.H49]-[.F50]+[.G50]" office:value-type="float" office:value="5440.56" calcext:value-type="float">
            <text:p>5440,56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4" calcext:value-type="date">
            <text:p>14/02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bIp'n go</text:p>
          </table:table-cell>
          <table:table-cell table:style-name="ce188"/>
          <table:table-cell table:style-name="ce204" office:value-type="float" office:value="58.5" calcext:value-type="float">
            <text:p>58,50 €</text:p>
          </table:table-cell>
          <table:table-cell table:style-name="ce204"/>
          <table:table-cell table:style-name="ce217" table:formula="of:=[.H50]-[.F51]+[.G51]" office:value-type="float" office:value="5382.06" calcext:value-type="float">
            <text:p>5382,06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5" calcext:value-type="date">
            <text:p>15/0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51]-[.F52]+[.G52]" office:value-type="float" office:value="5467.52" calcext:value-type="float">
            <text:p>5467,52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6" calcext:value-type="date">
            <text:p>16/0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13" calcext:value-type="float">
            <text:p>13,00 €</text:p>
          </table:table-cell>
          <table:table-cell table:style-name="ce217" table:formula="of:=[.H52]-[.F53]+[.G53]" office:value-type="float" office:value="5480.52" calcext:value-type="float">
            <text:p>5480,52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17" calcext:value-type="date">
            <text:p>17/0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78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53]-[.F54]+[.G54]" office:value-type="float" office:value="5498.12" calcext:value-type="float">
            <text:p>5498,12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0" calcext:value-type="date">
            <text:p>20/02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Free</text:p>
          </table:table-cell>
          <table:table-cell table:style-name="ce188"/>
          <table:table-cell table:style-name="ce204" office:value-type="float" office:value="2.55" calcext:value-type="float">
            <text:p>2,55 €</text:p>
          </table:table-cell>
          <table:table-cell table:style-name="ce204"/>
          <table:table-cell table:style-name="ce217" table:formula="of:=[.H54]-[.F55]+[.G55]" office:value-type="float" office:value="5495.57" calcext:value-type="float">
            <text:p>5495,57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0" calcext:value-type="date">
            <text:p>20/02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3.74" calcext:value-type="float">
            <text:p>33,74 €</text:p>
          </table:table-cell>
          <table:table-cell table:style-name="ce217" table:formula="of:=[.H55]-[.F56]+[.G56]" office:value-type="float" office:value="5529.31" calcext:value-type="float">
            <text:p>5529,31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1" calcext:value-type="date">
            <text:p>21/02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56]-[.F57]+[.G57]" office:value-type="float" office:value="5565.63" calcext:value-type="float">
            <text:p>5565,63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2" calcext:value-type="date">
            <text:p>22/02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57]-[.F58]+[.G58]" office:value-type="float" office:value="5586.36" calcext:value-type="float">
            <text:p>5586,36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3" calcext:value-type="date">
            <text:p>23/02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1" calcext:value-type="float">
            <text:p>11,00 €</text:p>
          </table:table-cell>
          <table:table-cell table:style-name="ce217" table:formula="of:=[.H58]-[.F59]+[.G59]" office:value-type="float" office:value="5597.36" calcext:value-type="float">
            <text:p>5597,36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7" calcext:value-type="date">
            <text:p>27/02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2.36" calcext:value-type="float">
            <text:p>82,36 €</text:p>
          </table:table-cell>
          <table:table-cell table:style-name="ce217" table:formula="of:=[.H59]-[.F60]+[.G60]" office:value-type="float" office:value="5679.72" calcext:value-type="float">
            <text:p>5679,72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2-28" calcext:value-type="date">
            <text:p>28/0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60]-[.F61]+[.G61]" office:value-type="float" office:value="5688.22" calcext:value-type="float">
            <text:p>5688,22</text:p>
          </table:table-cell>
          <table:table-cell table:style-name="ce222"/>
          <table:table-cell table:style-name="ce223"/>
          <table:table-cell table:number-columns-repeated="1010"/>
        </table:table-row>
        <table:table-row table:style-name="ro5">
          <table:table-cell table:style-name="ce157" office:value-type="date" office:date-value="2023-03-01" calcext:value-type="date">
            <text:p>01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20.17" calcext:value-type="float">
            <text:p>120,17 €</text:p>
          </table:table-cell>
          <table:table-cell table:style-name="ce217" table:formula="of:=[.H61]-[.F62]+[.G62]" office:value-type="float" office:value="5808.39" calcext:value-type="float">
            <text:p>5808,3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6" calcext:value-type="date">
            <text:p>06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65.71" calcext:value-type="float">
            <text:p>65,71 €</text:p>
          </table:table-cell>
          <table:table-cell table:style-name="ce217" table:formula="of:=[.H62]-[.F63]+[.G63]" office:value-type="float" office:value="5874.1" calcext:value-type="float">
            <text:p>5874,10</text:p>
          </table:table-cell>
          <table:table-cell table:number-columns-repeated="1012"/>
        </table:table-row>
        <table:table-row table:style-name="ro5">
          <table:table-cell table:style-name="ce158" office:value-type="date" office:date-value="2023-03-08" calcext:value-type="date">
            <text:p>08/03/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Impayé Benseddik</text:p>
          </table:table-cell>
          <table:table-cell table:style-name="ce190"/>
          <table:table-cell table:style-name="ce204" office:value-type="float" office:value="5.5" calcext:value-type="float">
            <text:p>5,50 €</text:p>
          </table:table-cell>
          <table:table-cell table:style-name="ce204"/>
          <table:table-cell table:style-name="ce217" table:formula="of:=[.H63]-[.F64]+[.G64]" office:value-type="float" office:value="5868.6" calcext:value-type="float">
            <text:p>5868,6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8" calcext:value-type="date">
            <text:p>08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Impayé Pasquier</text:p>
          </table:table-cell>
          <table:table-cell table:style-name="ce191"/>
          <table:table-cell table:style-name="ce204" office:value-type="float" office:value="3" calcext:value-type="float">
            <text:p>3,00 €</text:p>
          </table:table-cell>
          <table:table-cell table:style-name="ce204"/>
          <table:table-cell table:style-name="ce217" table:formula="of:=[.H64]-[.F65]+[.G65]" office:value-type="float" office:value="5865.6" calcext:value-type="float">
            <text:p>5865,6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9" calcext:value-type="date">
            <text:p>09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Commande matériel</text:p>
          </table:table-cell>
          <table:table-cell table:style-name="ce188"/>
          <table:table-cell table:style-name="ce206" office:value-type="float" office:value="305" calcext:value-type="float">
            <text:p>305,00 €</text:p>
          </table:table-cell>
          <table:table-cell table:style-name="ce204"/>
          <table:table-cell table:style-name="ce217" table:formula="of:=[.H65]-[.F66]+[.G66]" office:value-type="float" office:value="5560.6" calcext:value-type="float">
            <text:p>5560,6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9" calcext:value-type="date">
            <text:p>09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Rembst. Frais Robin</text:p>
          </table:table-cell>
          <table:table-cell table:style-name="ce188"/>
          <table:table-cell table:style-name="ce204" office:value-type="float" office:value="55.5" calcext:value-type="float">
            <text:p>55,50 €</text:p>
          </table:table-cell>
          <table:table-cell table:style-name="ce204"/>
          <table:table-cell table:style-name="ce217" table:formula="of:=[.H66]-[.F67]+[.G67]" office:value-type="float" office:value="5505.1" calcext:value-type="float">
            <text:p>5505,1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9" calcext:value-type="date">
            <text:p>09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Solidarité Benseddik</text:p>
          </table:table-cell>
          <table:table-cell table:style-name="ce188"/>
          <table:table-cell table:style-name="ce204" office:value-type="float" office:value="40" calcext:value-type="float">
            <text:p>40,00 €</text:p>
          </table:table-cell>
          <table:table-cell table:style-name="ce204"/>
          <table:table-cell table:style-name="ce217" table:formula="of:=[.H67]-[.F68]+[.G68]" office:value-type="float" office:value="5465.1" calcext:value-type="float">
            <text:p>5465,1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9" calcext:value-type="date">
            <text:p>09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solidarité Roy Corneille</text:p>
          </table:table-cell>
          <table:table-cell table:style-name="ce192"/>
          <table:table-cell table:style-name="ce204" office:value-type="float" office:value="40" calcext:value-type="float">
            <text:p>40,00 €</text:p>
          </table:table-cell>
          <table:table-cell table:style-name="ce204"/>
          <table:table-cell table:style-name="ce217" table:formula="of:=[.H68]-[.F69]+[.G69]" office:value-type="float" office:value="5425.1" calcext:value-type="float">
            <text:p>5425,1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09" calcext:value-type="date">
            <text:p>09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solidarité Coulvier</text:p>
          </table:table-cell>
          <table:table-cell table:style-name="ce192"/>
          <table:table-cell table:style-name="ce204" office:value-type="float" office:value="60" calcext:value-type="float">
            <text:p>60,00 €</text:p>
          </table:table-cell>
          <table:table-cell table:style-name="ce204"/>
          <table:table-cell table:style-name="ce217" table:formula="of:=[.H69]-[.F70]+[.G70]" office:value-type="float" office:value="5365.1" calcext:value-type="float">
            <text:p>5365,1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0" calcext:value-type="date">
            <text:p>10/03/2023</text:p>
          </table:table-cell>
          <table:table-cell table:style-name="ce167"/>
          <table:table-cell table:style-name="ce173"/>
          <table:table-cell table:style-name="ce167" office:value-type="string" calcext:value-type="string">
            <text:p>SGT</text:p>
          </table:table-cell>
          <table:table-cell table:style-name="ce188"/>
          <table:table-cell table:style-name="ce204" office:value-type="float" office:value="26.08" calcext:value-type="float">
            <text:p>26,08 €</text:p>
          </table:table-cell>
          <table:table-cell table:style-name="ce204"/>
          <table:table-cell table:style-name="ce217" table:formula="of:=[.H70]-[.F71]+[.G71]" office:value-type="float" office:value="5339.02" calcext:value-type="float">
            <text:p>5339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0" calcext:value-type="date">
            <text:p>10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71]-[.F72]+[.G72]" office:value-type="float" office:value="5361.02" calcext:value-type="float">
            <text:p>5361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0" calcext:value-type="date">
            <text:p>10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72]-[.F73]+[.G73]" office:value-type="float" office:value="5390.32" calcext:value-type="float">
            <text:p>5390,3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0" calcext:value-type="date">
            <text:p>10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87.76" calcext:value-type="float">
            <text:p>687,76 €</text:p>
          </table:table-cell>
          <table:table-cell table:style-name="ce217" table:formula="of:=[.H73]-[.F74]+[.G74]" office:value-type="float" office:value="6078.08" calcext:value-type="float">
            <text:p>6078,0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3" calcext:value-type="date">
            <text:p>13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9.89" calcext:value-type="float">
            <text:p>59,89 €</text:p>
          </table:table-cell>
          <table:table-cell table:style-name="ce217" table:formula="of:=[.H74]-[.F75]+[.G75]" office:value-type="float" office:value="6137.97" calcext:value-type="float">
            <text:p>6137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4" calcext:value-type="date">
            <text:p>14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3.68" calcext:value-type="float">
            <text:p>13,68 €</text:p>
          </table:table-cell>
          <table:table-cell table:style-name="ce217" table:formula="of:=[.H75]-[.F76]+[.G76]" office:value-type="float" office:value="6151.65" calcext:value-type="float">
            <text:p>6151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5" calcext:value-type="date">
            <text:p>15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76]-[.F77]+[.G77]" office:value-type="float" office:value="6237.11" calcext:value-type="float">
            <text:p>6237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6" calcext:value-type="date">
            <text:p>16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3" calcext:value-type="float">
            <text:p>13,00 €</text:p>
          </table:table-cell>
          <table:table-cell table:style-name="ce217" table:formula="of:=[.H77]-[.F78]+[.G78]" office:value-type="float" office:value="6250.11" calcext:value-type="float">
            <text:p>6250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6" calcext:value-type="date">
            <text:p>16/03/2023</text:p>
          </table:table-cell>
          <table:table-cell table:style-name="ce167" table:number-columns-repeated="2"/>
          <table:table-cell table:style-name="ce167" office:value-type="string" calcext:value-type="string">
            <text:p>solidarité Barraud</text:p>
          </table:table-cell>
          <table:table-cell table:style-name="ce188"/>
          <table:table-cell table:style-name="ce204" office:value-type="float" office:value="40" calcext:value-type="float">
            <text:p>40,00 €</text:p>
          </table:table-cell>
          <table:table-cell table:style-name="ce204"/>
          <table:table-cell table:style-name="ce217" table:formula="of:=[.H78]-[.F79]+[.G79]" office:value-type="float" office:value="6210.11" calcext:value-type="float">
            <text:p>6210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6" calcext:value-type="date">
            <text:p>16/03/2023</text:p>
          </table:table-cell>
          <table:table-cell table:style-name="ce167" table:number-columns-repeated="2"/>
          <table:table-cell table:style-name="ce167" office:value-type="string" calcext:value-type="string">
            <text:p>solidarité Roy Corneille</text:p>
          </table:table-cell>
          <table:table-cell table:style-name="ce188"/>
          <table:table-cell table:style-name="ce205" office:value-type="float" office:value="80" calcext:value-type="float">
            <text:p>80,00 €</text:p>
          </table:table-cell>
          <table:table-cell table:style-name="ce204"/>
          <table:table-cell table:style-name="ce217" table:formula="of:=[.H79]-[.F80]+[.G80]" office:value-type="float" office:value="6130.11" calcext:value-type="float">
            <text:p>6130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7" calcext:value-type="date">
            <text:p>17/03/2023</text:p>
          </table:table-cell>
          <table:table-cell table:style-name="ce167" table:number-columns-repeated="2"/>
          <table:table-cell table:style-name="ce174" office:value-type="string" calcext:value-type="string">
            <text:p>cotisation</text:p>
          </table:table-cell>
          <table:table-cell table:style-name="ce193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80]-[.F81]+[.G81]" office:value-type="float" office:value="6147.71" calcext:value-type="float">
            <text:p>6147,7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17" calcext:value-type="date">
            <text:p>17/03/2023</text:p>
          </table:table-cell>
          <table:table-cell table:style-name="ce167" table:number-columns-repeated="2"/>
          <table:table-cell table:style-name="ce167" office:value-type="string" calcext:value-type="string">
            <text:p>Paiement cotis. Anciennes</text:p>
          </table:table-cell>
          <table:table-cell table:style-name="ce188" office:value-type="string" calcext:value-type="string">
            <text:p>Rambaud ….</text:p>
          </table:table-cell>
          <table:table-cell table:style-name="ce204"/>
          <table:table-cell table:style-name="ce204" office:value-type="float" office:value="228" calcext:value-type="float">
            <text:p>228,00 €</text:p>
          </table:table-cell>
          <table:table-cell table:style-name="ce217" table:formula="of:=[.H81]-[.F82]+[.G82]" office:value-type="float" office:value="6375.71" calcext:value-type="float">
            <text:p>6375,7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0" calcext:value-type="date">
            <text:p>20/03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88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82]-[.F83]+[.G83]" office:value-type="float" office:value="6373.71" calcext:value-type="float">
            <text:p>6373,7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0" calcext:value-type="date">
            <text:p>20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Default"/>
          <table:table-cell table:style-name="ce204" office:value-type="float" office:value="33.74" calcext:value-type="float">
            <text:p>33,74 €</text:p>
          </table:table-cell>
          <table:table-cell table:style-name="ce217" table:formula="of:=[.H83]-[.F84]+[.G84]" office:value-type="float" office:value="6407.45" calcext:value-type="float">
            <text:p>6407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1" calcext:value-type="date">
            <text:p>21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84]-[.F85]+[.G85]" office:value-type="float" office:value="6443.77" calcext:value-type="float">
            <text:p>6443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2" calcext:value-type="date">
            <text:p>22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85]-[.F86]+[.G86]" office:value-type="float" office:value="6464.5" calcext:value-type="float">
            <text:p>6464,5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3" calcext:value-type="date">
            <text:p>23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1" calcext:value-type="float">
            <text:p>11,00 €</text:p>
          </table:table-cell>
          <table:table-cell table:style-name="ce217" table:formula="of:=[.H86]-[.F87]+[.G87]" office:value-type="float" office:value="6475.5" calcext:value-type="float">
            <text:p>6475,5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3" calcext:value-type="date">
            <text:p>23/03/2023</text:p>
          </table:table-cell>
          <table:table-cell table:style-name="ce167" office:value-type="string" calcext:value-type="string">
            <text:p>C</text:p>
          </table:table-cell>
          <table:table-cell table:style-name="ce167"/>
          <table:table-cell table:style-name="ce167" office:value-type="string" calcext:value-type="string">
            <text:p>remb frais </text:p>
          </table:table-cell>
          <table:table-cell table:style-name="ce194"/>
          <table:table-cell table:style-name="ce204" office:value-type="float" office:value="50.5" calcext:value-type="float">
            <text:p>50,50 €</text:p>
          </table:table-cell>
          <table:table-cell table:style-name="ce204"/>
          <table:table-cell table:style-name="ce217" table:formula="of:=[.H87]-[.F88]+[.G88]" office:value-type="float" office:value="6425" calcext:value-type="float">
            <text:p>6425,0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3" calcext:value-type="date">
            <text:p>23/03/2023</text:p>
          </table:table-cell>
          <table:table-cell table:style-name="ce167" table:number-columns-repeated="2"/>
          <table:table-cell table:style-name="ce167" office:value-type="string" calcext:value-type="string">
            <text:p>solidarité meilleroux</text:p>
          </table:table-cell>
          <table:table-cell table:style-name="ce188"/>
          <table:table-cell table:style-name="ce204" office:value-type="float" office:value="40" calcext:value-type="float">
            <text:p>40,00 €</text:p>
          </table:table-cell>
          <table:table-cell table:style-name="ce204"/>
          <table:table-cell table:style-name="ce217" table:formula="of:=[.H88]-[.F89]+[.G89]" office:value-type="float" office:value="6385" calcext:value-type="float">
            <text:p>6385,0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6" calcext:value-type="date">
            <text:p>26/03/2023</text:p>
          </table:table-cell>
          <table:table-cell table:style-name="ce167" table:number-columns-repeated="2"/>
          <table:table-cell table:style-name="ce167" office:value-type="string" calcext:value-type="string">
            <text:p>solidarité Meilleroux</text:p>
          </table:table-cell>
          <table:table-cell table:style-name="ce195"/>
          <table:table-cell table:style-name="ce204" office:value-type="float" office:value="40" calcext:value-type="float">
            <text:p>40,00 €</text:p>
          </table:table-cell>
          <table:table-cell table:style-name="ce204"/>
          <table:table-cell table:style-name="ce217" table:formula="of:=[.H89]-[.F90]+[.G90]" office:value-type="float" office:value="6345" calcext:value-type="float">
            <text:p>6345,0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7" calcext:value-type="date">
            <text:p>27/03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2.36" calcext:value-type="float">
            <text:p>82,36 €</text:p>
          </table:table-cell>
          <table:table-cell table:style-name="ce217" table:formula="of:=[.H90]-[.F91]+[.G91]" office:value-type="float" office:value="6427.36" calcext:value-type="float">
            <text:p>6427,3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7" calcext:value-type="date">
            <text:p>27/03/2023</text:p>
          </table:table-cell>
          <table:table-cell table:style-name="ce167" table:number-columns-repeated="2"/>
          <table:table-cell table:style-name="ce167" office:value-type="string" calcext:value-type="string">
            <text:p>Note debours</text:p>
          </table:table-cell>
          <table:table-cell table:style-name="ce188"/>
          <table:table-cell table:style-name="ce204" office:value-type="float" office:value="665.84" calcext:value-type="float">
            <text:p>665,84 €</text:p>
          </table:table-cell>
          <table:table-cell table:style-name="ce204"/>
          <table:table-cell table:style-name="ce217" table:formula="of:=[.H91]-[.F92]+[.G92]" office:value-type="float" office:value="5761.52" calcext:value-type="float">
            <text:p>5761,5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3-29" calcext:value-type="date">
            <text:p>29/03/2023</text:p>
          </table:table-cell>
          <table:table-cell table:style-name="ce167" table:number-columns-repeated="2"/>
          <table:table-cell table:style-name="ce15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92]-[.F93]+[.G93]" office:value-type="float" office:value="5770.02" calcext:value-type="float">
            <text:p>5770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03" calcext:value-type="date">
            <text:p>03/04/2023</text:p>
          </table:table-cell>
          <table:table-cell table:style-name="ce167" table:number-columns-repeated="2"/>
          <table:table-cell table:style-name="ce15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21.16" calcext:value-type="float">
            <text:p>121,16 €</text:p>
          </table:table-cell>
          <table:table-cell table:style-name="ce217" table:formula="of:=[.H93]-[.F94]+[.G94]" office:value-type="float" office:value="5891.18" calcext:value-type="float">
            <text:p>5891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04" calcext:value-type="date">
            <text:p>04/04/2023</text:p>
          </table:table-cell>
          <table:table-cell table:style-name="ce167" table:number-columns-repeated="2"/>
          <table:table-cell table:style-name="ce15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2.71" calcext:value-type="float">
            <text:p>62,71 €</text:p>
          </table:table-cell>
          <table:table-cell table:style-name="ce217" table:formula="of:=[.H94]-[.F95]+[.G95]" office:value-type="float" office:value="5953.89" calcext:value-type="float">
            <text:p>5953,8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88"/>
          <table:table-cell table:style-name="ce204" office:value-type="float" office:value="19.08" calcext:value-type="float">
            <text:p>19,08 €</text:p>
          </table:table-cell>
          <table:table-cell table:style-name="ce204"/>
          <table:table-cell table:style-name="ce217" table:formula="of:=[.H95]-[.F96]+[.G96]" office:value-type="float" office:value="5934.81" calcext:value-type="float">
            <text:p>593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UASEN cotis.2022</text:p>
          </table:table-cell>
          <table:table-cell table:style-name="ce192"/>
          <table:table-cell table:style-name="ce204" office:value-type="float" office:value="1000" calcext:value-type="float">
            <text:p>1 000,00 €</text:p>
          </table:table-cell>
          <table:table-cell table:style-name="ce204"/>
          <table:table-cell table:style-name="ce217" table:formula="of:=[.H96]-[.F97]+[.G97]" office:value-type="float" office:value="4934.81" calcext:value-type="float">
            <text:p>493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olidarité Meilleroux</text:p>
          </table:table-cell>
          <table:table-cell table:style-name="ce191"/>
          <table:table-cell table:style-name="ce204" office:value-type="float" office:value="120" calcext:value-type="float">
            <text:p>120,00 €</text:p>
          </table:table-cell>
          <table:table-cell table:style-name="ce204"/>
          <table:table-cell table:style-name="ce217" table:formula="of:=[.H97]-[.F98]+[.G98]" office:value-type="float" office:value="4814.81" calcext:value-type="float">
            <text:p>481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olidarité Roy Corneille</text:p>
          </table:table-cell>
          <table:table-cell table:style-name="ce192"/>
          <table:table-cell table:style-name="ce204" office:value-type="float" office:value="120" calcext:value-type="float">
            <text:p>120,00 €</text:p>
          </table:table-cell>
          <table:table-cell table:style-name="ce204"/>
          <table:table-cell table:style-name="ce217" table:formula="of:=[.H98]-[.F99]+[.G99]" office:value-type="float" office:value="4694.81" calcext:value-type="float">
            <text:p>469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olidarité Coulvier</text:p>
          </table:table-cell>
          <table:table-cell table:style-name="ce188"/>
          <table:table-cell table:style-name="ce205" office:value-type="float" office:value="120" calcext:value-type="float">
            <text:p>120,00 €</text:p>
          </table:table-cell>
          <table:table-cell table:style-name="ce204"/>
          <table:table-cell table:style-name="ce217" table:formula="of:=[.H99]-[.F100]+[.G100]" office:value-type="float" office:value="4574.81" calcext:value-type="float">
            <text:p>457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olidarité Caulle</text:p>
          </table:table-cell>
          <table:table-cell table:style-name="ce190"/>
          <table:table-cell table:style-name="ce204" office:value-type="float" office:value="80" calcext:value-type="float">
            <text:p>80,00 €</text:p>
          </table:table-cell>
          <table:table-cell table:style-name="ce204"/>
          <table:table-cell table:style-name="ce217" table:formula="of:=[.H100]-[.F101]+[.G101]" office:value-type="float" office:value="4494.81" calcext:value-type="float">
            <text:p>449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olidarité Benseddik</text:p>
          </table:table-cell>
          <table:table-cell table:style-name="ce188"/>
          <table:table-cell table:style-name="ce204" office:value-type="float" office:value="160" calcext:value-type="float">
            <text:p>160,00 €</text:p>
          </table:table-cell>
          <table:table-cell table:style-name="ce204"/>
          <table:table-cell table:style-name="ce217" table:formula="of:=[.H101]-[.F102]+[.G102]" office:value-type="float" office:value="4334.81" calcext:value-type="float">
            <text:p>433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0" calcext:value-type="date">
            <text:p>10/04/2023</text:p>
          </table:table-cell>
          <table:table-cell table:style-name="ce167" table:number-columns-repeated="2"/>
          <table:table-cell table:style-name="ce167" office:value-type="string" calcext:value-type="string">
            <text:p>solidarité Barraud</text:p>
          </table:table-cell>
          <table:table-cell table:style-name="ce191"/>
          <table:table-cell table:style-name="ce204" office:value-type="float" office:value="120" calcext:value-type="float">
            <text:p>120,00 €</text:p>
          </table:table-cell>
          <table:table-cell table:style-name="ce204"/>
          <table:table-cell table:style-name="ce217" table:formula="of:=[.H102]-[.F103]+[.G103]" office:value-type="float" office:value="4214.81" calcext:value-type="float">
            <text:p>421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1" calcext:value-type="date">
            <text:p>11/04/2023</text:p>
          </table:table-cell>
          <table:table-cell table:style-name="ce167" table:number-columns-repeated="2"/>
          <table:table-cell table:style-name="ce15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103]-[.F104]+[.G104]" office:value-type="float" office:value="4244.11" calcext:value-type="float">
            <text:p>4244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1" calcext:value-type="date">
            <text:p>11/04/2023</text:p>
          </table:table-cell>
          <table:table-cell table:style-name="ce167"/>
          <table:table-cell table:style-name="ce174"/>
          <table:table-cell table:style-name="ce15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104]-[.F105]+[.G105]" office:value-type="float" office:value="4266.11" calcext:value-type="float">
            <text:p>4266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1" calcext:value-type="date">
            <text:p>11/04/2023</text:p>
          </table:table-cell>
          <table:table-cell table:style-name="ce167" table:number-columns-repeated="2"/>
          <table:table-cell table:style-name="ce15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725.68" calcext:value-type="float">
            <text:p>725,68 €</text:p>
          </table:table-cell>
          <table:table-cell table:style-name="ce217" table:formula="of:=[.H105]-[.F106]+[.G106]" office:value-type="float" office:value="4991.79" calcext:value-type="float">
            <text:p>4991,7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2" calcext:value-type="date">
            <text:p>12/04/2023</text:p>
          </table:table-cell>
          <table:table-cell table:style-name="ce167" table:number-columns-repeated="2"/>
          <table:table-cell table:style-name="ce15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106]-[.F107]+[.G107]" office:value-type="float" office:value="5013.76" calcext:value-type="float">
            <text:p>5013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7" calcext:value-type="date">
            <text:p>17/04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16.06" calcext:value-type="float">
            <text:p>116,06 €</text:p>
          </table:table-cell>
          <table:table-cell table:style-name="ce217" table:formula="of:=[.H107]-[.F108]+[.G108]" office:value-type="float" office:value="5129.82" calcext:value-type="float">
            <text:p>5129,8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8" calcext:value-type="date">
            <text:p>18/04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4.43" calcext:value-type="float">
            <text:p>14,43 €</text:p>
          </table:table-cell>
          <table:table-cell table:style-name="ce217" table:formula="of:=[.H108]-[.F109]+[.G109]" office:value-type="float" office:value="5144.25" calcext:value-type="float">
            <text:p>5144,2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19" calcext:value-type="date">
            <text:p>19/04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0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109]-[.F110]+[.G110]" office:value-type="float" office:value="5142.25" calcext:value-type="float">
            <text:p>5142,2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0" calcext:value-type="date">
            <text:p>20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9.31" calcext:value-type="float">
            <text:p>19,31 €</text:p>
          </table:table-cell>
          <table:table-cell table:style-name="ce217" table:formula="of:=[.H110]-[.F111]+[.G111]" office:value-type="float" office:value="5161.56" calcext:value-type="float">
            <text:p>5161,5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4-04-21" calcext:value-type="date">
            <text:p>21/04/2024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111]-[.F112]+[.G112]" office:value-type="float" office:value="5197.88" calcext:value-type="float">
            <text:p>5197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1" calcext:value-type="date">
            <text:p>21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bIp'n go</text:p>
          </table:table-cell>
          <table:table-cell table:style-name="ce188"/>
          <table:table-cell table:style-name="ce204" office:value-type="float" office:value="109.3" calcext:value-type="float">
            <text:p>109,30 €</text:p>
          </table:table-cell>
          <table:table-cell table:style-name="ce204"/>
          <table:table-cell table:style-name="ce217" table:formula="of:=[.H112]-[.F113]+[.G113]" office:value-type="float" office:value="5088.58" calcext:value-type="float">
            <text:p>5088,5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4" calcext:value-type="date">
            <text:p>24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1.73" calcext:value-type="float">
            <text:p>31,73 €</text:p>
          </table:table-cell>
          <table:table-cell table:style-name="ce217" table:formula="of:=[.H113]-[.F114]+[.G114]" office:value-type="float" office:value="5120.31" calcext:value-type="float">
            <text:p>5120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5" calcext:value-type="date">
            <text:p>25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.5" calcext:value-type="float">
            <text:p>5,50 €</text:p>
          </table:table-cell>
          <table:table-cell table:style-name="ce217" table:formula="of:=[.H114]-[.F115]+[.G115]" office:value-type="float" office:value="5125.81" calcext:value-type="float">
            <text:p>5125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5" calcext:value-type="date">
            <text:p>25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21.67" calcext:value-type="float">
            <text:p>21,67 €</text:p>
          </table:table-cell>
          <table:table-cell table:style-name="ce217" table:formula="of:=[.H115]-[.F116]+[.G116]" office:value-type="float" office:value="5147.48" calcext:value-type="float">
            <text:p>5147,48</text:p>
          </table:table-cell>
          <table:table-cell table:number-columns-repeated="3"/>
          <table:table-cell office:value-type="string" calcext:value-type="string">
            <text:p><text:s text:c="224"/></text:p>
          </table:table-cell>
          <table:table-cell table:number-columns-repeated="1008"/>
        </table:table-row>
        <table:table-row table:style-name="ro5">
          <table:table-cell table:style-name="ce157" office:value-type="date" office:date-value="2023-04-26" calcext:value-type="date">
            <text:p>26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54.44" calcext:value-type="float">
            <text:p>54,44 €</text:p>
          </table:table-cell>
          <table:table-cell table:style-name="ce217" table:formula="of:=[.H116]-[.F117]+[.G117]" office:value-type="float" office:value="5201.92" calcext:value-type="float">
            <text:p>5201,9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7" calcext:value-type="date">
            <text:p>27/04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getise </text:p>
          </table:table-cell>
          <table:table-cell table:style-name="ce188"/>
          <table:table-cell table:style-name="ce204" office:value-type="float" office:value="2978.61" calcext:value-type="float">
            <text:p>2 978,61 €</text:p>
          </table:table-cell>
          <table:table-cell table:style-name="ce204"/>
          <table:table-cell table:style-name="ce217" table:formula="of:=[.H117]-[.F118]+[.G118]" office:value-type="float" office:value="2223.31" calcext:value-type="float">
            <text:p>2223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4-27" calcext:value-type="date">
            <text:p>27/04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129.66" calcext:value-type="float">
            <text:p>129,66 €</text:p>
          </table:table-cell>
          <table:table-cell table:style-name="ce217" table:formula="of:=[.H118]-[.F119]+[.G119]" office:value-type="float" office:value="2352.97" calcext:value-type="float">
            <text:p>2352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2" calcext:value-type="date">
            <text:p>02/05/2023</text:p>
          </table:table-cell>
          <table:table-cell table:style-name="ce167" table:number-columns-repeated="2"/>
          <table:table-cell table:style-name="ce167" office:value-type="string" calcext:value-type="string">
            <text:p>Les écluses repas bureau </text:p>
          </table:table-cell>
          <table:table-cell table:style-name="ce191"/>
          <table:table-cell table:style-name="ce204" office:value-type="float" office:value="90.8" calcext:value-type="float">
            <text:p>90,80 €</text:p>
          </table:table-cell>
          <table:table-cell table:style-name="ce204"/>
          <table:table-cell table:style-name="ce217" table:formula="of:=[.H119]-[.F120]+[.G120]" office:value-type="float" office:value="2262.17" calcext:value-type="float">
            <text:p>2262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3" calcext:value-type="date">
            <text:p>03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120]-[.F121]+[.G121]" office:value-type="float" office:value="2322.88" calcext:value-type="float">
            <text:p>2322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4" calcext:value-type="date">
            <text:p>04/05/2023</text:p>
          </table:table-cell>
          <table:table-cell table:style-name="ce167" table:number-columns-repeated="2"/>
          <table:table-cell table:style-name="ce167" office:value-type="string" calcext:value-type="string">
            <text:p>Solidarité Villeboeuf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21]-[.F122]+[.G122]" office:value-type="float" office:value="2302.88" calcext:value-type="float">
            <text:p>2302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Auclair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22]-[.F123]+[.G123]" office:value-type="float" office:value="2282.88" calcext:value-type="float">
            <text:p>2282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Leclere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23]-[.F124]+[.G124]" office:value-type="float" office:value="2262.88" calcext:value-type="float">
            <text:p>2262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Auneveux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24]-[.F125]+[.G125]" office:value-type="float" office:value="2242.88" calcext:value-type="float">
            <text:p>2242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Dubost</text:p>
          </table:table-cell>
          <table:table-cell table:style-name="ce188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25]-[.F126]+[.G126]" office:value-type="float" office:value="2222.88" calcext:value-type="float">
            <text:p>2222,8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Dubost</text:p>
          </table:table-cell>
          <table:table-cell table:style-name="ce191"/>
          <table:table-cell table:style-name="ce204" office:value-type="float" office:value="21.4" calcext:value-type="float">
            <text:p>21,40 €</text:p>
          </table:table-cell>
          <table:table-cell table:style-name="ce204"/>
          <table:table-cell table:style-name="ce217" table:formula="of:=[.H126]-[.F127]+[.G127]" office:value-type="float" office:value="2201.48" calcext:value-type="float">
            <text:p>2201,48</text:p>
          </table:table-cell>
          <table:table-cell/>
          <table:table-cell table:style-name="ce224"/>
          <table:table-cell table:number-columns-repeated="1010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<text:s/>My</text:p>
          </table:table-cell>
          <table:table-cell table:style-name="ce191"/>
          <table:table-cell table:style-name="ce204" office:value-type="float" office:value="28.3" calcext:value-type="float">
            <text:p>28,30 €</text:p>
          </table:table-cell>
          <table:table-cell table:style-name="ce204"/>
          <table:table-cell table:style-name="ce217" table:formula="of:=[.H127]-[.F128]+[.G128]" office:value-type="float" office:value="2173.18" calcext:value-type="float">
            <text:p>217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Barnichon</text:p>
          </table:table-cell>
          <table:table-cell table:style-name="ce191"/>
          <table:table-cell table:style-name="ce204" office:value-type="float" office:value="40" calcext:value-type="float">
            <text:p>40,00 €</text:p>
          </table:table-cell>
          <table:table-cell table:style-name="ce204"/>
          <table:table-cell table:style-name="ce217" table:formula="of:=[.H128]-[.F129]+[.G129]" office:value-type="float" office:value="2133.18" calcext:value-type="float">
            <text:p>213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Vingerber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29]-[.F130]+[.G130]" office:value-type="float" office:value="2113.18" calcext:value-type="float">
            <text:p>211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Sarrassat</text:p>
          </table:table-cell>
          <table:table-cell table:style-name="ce192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30]-[.F131]+[.G131]" office:value-type="float" office:value="2093.18" calcext:value-type="float">
            <text:p>209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Lecrocq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31]-[.F132]+[.G132]" office:value-type="float" office:value="2073.18" calcext:value-type="float">
            <text:p>207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Chezeau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32]-[.F133]+[.G133]" office:value-type="float" office:value="2053.18" calcext:value-type="float">
            <text:p>205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07" calcext:value-type="date">
            <text:p>07/05/2023</text:p>
          </table:table-cell>
          <table:table-cell table:style-name="ce167" table:number-columns-repeated="2"/>
          <table:table-cell table:style-name="ce167" office:value-type="string" calcext:value-type="string">
            <text:p>Solidarité Ribeaudeau</text:p>
          </table:table-cell>
          <table:table-cell table:style-name="ce191"/>
          <table:table-cell table:style-name="ce204" office:value-type="float" office:value="20" calcext:value-type="float">
            <text:p>20,00 €</text:p>
          </table:table-cell>
          <table:table-cell table:style-name="ce204"/>
          <table:table-cell table:style-name="ce217" table:formula="of:=[.H133]-[.F134]+[.G134]" office:value-type="float" office:value="2033.18" calcext:value-type="float">
            <text:p>2033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0" calcext:value-type="date">
            <text:p>10/05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91"/>
          <table:table-cell table:style-name="ce204" office:value-type="float" office:value="65.35" calcext:value-type="float">
            <text:p>65,35 €</text:p>
          </table:table-cell>
          <table:table-cell table:style-name="ce204"/>
          <table:table-cell table:style-name="ce217" table:formula="of:=[.H134]-[.F135]+[.G135]" office:value-type="float" office:value="1967.83" calcext:value-type="float">
            <text:p>1967,8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0" calcext:value-type="date">
            <text:p>10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89.23" calcext:value-type="float">
            <text:p>689,23 €</text:p>
          </table:table-cell>
          <table:table-cell table:style-name="ce217" table:formula="of:=[.H135]-[.F136]+[.G136]" office:value-type="float" office:value="2657.06" calcext:value-type="float">
            <text:p>2657,0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0" calcext:value-type="date">
            <text:p>10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136]-[.F137]+[.G137]" office:value-type="float" office:value="2686.36" calcext:value-type="float">
            <text:p>2686,3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0" calcext:value-type="date">
            <text:p>10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137]-[.F138]+[.G138]" office:value-type="float" office:value="2708.36" calcext:value-type="float">
            <text:p>2708,3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1" calcext:value-type="date">
            <text:p>11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7.92" calcext:value-type="float">
            <text:p>37,92 €</text:p>
          </table:table-cell>
          <table:table-cell table:style-name="ce217" table:formula="of:=[.H138]-[.F139]+[.G139]" office:value-type="float" office:value="2746.28" calcext:value-type="float">
            <text:p>2746,2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2" calcext:value-type="date">
            <text:p>12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6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139]-[.F140]+[.G140]" office:value-type="float" office:value="2768.25" calcext:value-type="float">
            <text:p>2768,2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Barraud</text:p>
          </table:table-cell>
          <table:table-cell table:style-name="ce188"/>
          <table:table-cell table:style-name="ce204" office:value-type="float" office:value="45.6" calcext:value-type="float">
            <text:p>45,60 €</text:p>
          </table:table-cell>
          <table:table-cell table:style-name="ce204"/>
          <table:table-cell table:style-name="ce217" table:formula="of:=[.H140]-[.F141]+[.G141]" office:value-type="float" office:value="2722.65" calcext:value-type="float">
            <text:p>2722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Meilleroux</text:p>
          </table:table-cell>
          <table:table-cell table:style-name="ce188"/>
          <table:table-cell table:style-name="ce204" office:value-type="float" office:value="72" calcext:value-type="float">
            <text:p>72,00 €</text:p>
          </table:table-cell>
          <table:table-cell table:style-name="ce204"/>
          <table:table-cell table:style-name="ce217" table:formula="of:=[.H141]-[.F142]+[.G142]" office:value-type="float" office:value="2650.65" calcext:value-type="float">
            <text:p>2650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77" office:value-type="string" calcext:value-type="string">
            <text:p>solidarité Roy Corneille</text:p>
          </table:table-cell>
          <table:table-cell table:style-name="ce191"/>
          <table:table-cell table:style-name="ce204" office:value-type="float" office:value="72" calcext:value-type="float">
            <text:p>72,00 €</text:p>
          </table:table-cell>
          <table:table-cell table:style-name="ce204"/>
          <table:table-cell table:style-name="ce217" table:formula="of:=[.H142]-[.F143]+[.G143]" office:value-type="float" office:value="2578.65" calcext:value-type="float">
            <text:p>2578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Dubost</text:p>
          </table:table-cell>
          <table:table-cell table:style-name="ce191"/>
          <table:table-cell table:style-name="ce204" office:value-type="float" office:value="41.6" calcext:value-type="float">
            <text:p>41,60 €</text:p>
          </table:table-cell>
          <table:table-cell table:style-name="ce204"/>
          <table:table-cell table:style-name="ce217" table:formula="of:=[.H143]-[.F144]+[.G144]" office:value-type="float" office:value="2537.05" calcext:value-type="float">
            <text:p>2537,0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Lobel</text:p>
          </table:table-cell>
          <table:table-cell table:style-name="ce191"/>
          <table:table-cell table:style-name="ce204" office:value-type="float" office:value="136.68" calcext:value-type="float">
            <text:p>136,68 €</text:p>
          </table:table-cell>
          <table:table-cell table:style-name="ce204"/>
          <table:table-cell table:style-name="ce217" table:formula="of:=[.H144]-[.F145]+[.G145]" office:value-type="float" office:value="2400.37" calcext:value-type="float">
            <text:p>2400,3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vingerder</text:p>
          </table:table-cell>
          <table:table-cell table:style-name="ce188"/>
          <table:table-cell table:style-name="ce204" office:value-type="float" office:value="81.6" calcext:value-type="float">
            <text:p>81,60 €</text:p>
          </table:table-cell>
          <table:table-cell table:style-name="ce204"/>
          <table:table-cell table:style-name="ce217" table:formula="of:=[.H145]-[.F146]+[.G146]" office:value-type="float" office:value="2318.77" calcext:value-type="float">
            <text:p>2318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bertrand</text:p>
          </table:table-cell>
          <table:table-cell table:style-name="ce188"/>
          <table:table-cell table:style-name="ce204" office:value-type="float" office:value="68.4" calcext:value-type="float">
            <text:p>68,40 €</text:p>
          </table:table-cell>
          <table:table-cell table:style-name="ce204"/>
          <table:table-cell table:style-name="ce217" table:formula="of:=[.H146]-[.F147]+[.G147]" office:value-type="float" office:value="2250.37" calcext:value-type="float">
            <text:p>2250,3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bedouet</text:p>
          </table:table-cell>
          <table:table-cell table:style-name="ce191"/>
          <table:table-cell table:style-name="ce206" office:value-type="float" office:value="22.8" calcext:value-type="float">
            <text:p>22,80 €</text:p>
          </table:table-cell>
          <table:table-cell table:style-name="ce204"/>
          <table:table-cell table:style-name="ce217" table:formula="of:=[.H147]-[.F148]+[.G148]" office:value-type="float" office:value="2227.57" calcext:value-type="float">
            <text:p>2227,5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lovergne</text:p>
          </table:table-cell>
          <table:table-cell table:style-name="ce191"/>
          <table:table-cell table:style-name="ce204" office:value-type="float" office:value="182.4" calcext:value-type="float">
            <text:p>182,40 €</text:p>
          </table:table-cell>
          <table:table-cell table:style-name="ce204"/>
          <table:table-cell table:style-name="ce217" table:formula="of:=[.H148]-[.F149]+[.G149]" office:value-type="float" office:value="2045.17" calcext:value-type="float">
            <text:p>2045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lacorre</text:p>
          </table:table-cell>
          <table:table-cell table:style-name="ce188"/>
          <table:table-cell table:style-name="ce204" office:value-type="float" office:value="68.4" calcext:value-type="float">
            <text:p>68,40 €</text:p>
          </table:table-cell>
          <table:table-cell table:style-name="ce204"/>
          <table:table-cell table:style-name="ce217" table:formula="of:=[.H149]-[.F150]+[.G150]" office:value-type="float" office:value="1976.77" calcext:value-type="float">
            <text:p>1976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provost</text:p>
          </table:table-cell>
          <table:table-cell table:style-name="ce188"/>
          <table:table-cell table:style-name="ce204" office:value-type="float" office:value="45" calcext:value-type="float">
            <text:p>45,00 €</text:p>
          </table:table-cell>
          <table:table-cell table:style-name="ce204"/>
          <table:table-cell table:style-name="ce217" table:formula="of:=[.H150]-[.F151]+[.G151]" office:value-type="float" office:value="1931.77" calcext:value-type="float">
            <text:p>1931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caillot</text:p>
          </table:table-cell>
          <table:table-cell table:style-name="ce188"/>
          <table:table-cell table:style-name="ce204" office:value-type="float" office:value="45.6" calcext:value-type="float">
            <text:p>45,60 €</text:p>
          </table:table-cell>
          <table:table-cell table:style-name="ce204"/>
          <table:table-cell table:style-name="ce217" table:formula="of:=[.H151]-[.F152]+[.G152]" office:value-type="float" office:value="1886.17" calcext:value-type="float">
            <text:p>1886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mathecade</text:p>
          </table:table-cell>
          <table:table-cell table:style-name="ce188"/>
          <table:table-cell table:style-name="ce204" office:value-type="float" office:value="91.2" calcext:value-type="float">
            <text:p>91,20 €</text:p>
          </table:table-cell>
          <table:table-cell table:style-name="ce204"/>
          <table:table-cell table:style-name="ce217" table:formula="of:=[.H152]-[.F153]+[.G153]" office:value-type="float" office:value="1794.97" calcext:value-type="float">
            <text:p>1794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pereira</text:p>
          </table:table-cell>
          <table:table-cell table:style-name="ce191"/>
          <table:table-cell table:style-name="ce204" office:value-type="float" office:value="22.8" calcext:value-type="float">
            <text:p>22,80 €</text:p>
          </table:table-cell>
          <table:table-cell table:style-name="ce204"/>
          <table:table-cell table:style-name="ce217" table:formula="of:=[.H153]-[.F154]+[.G154]" office:value-type="float" office:value="1772.17" calcext:value-type="float">
            <text:p>1772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nadaud</text:p>
          </table:table-cell>
          <table:table-cell table:style-name="ce188"/>
          <table:table-cell table:style-name="ce204" office:value-type="float" office:value="45.6" calcext:value-type="float">
            <text:p>45,60 €</text:p>
          </table:table-cell>
          <table:table-cell table:style-name="ce204"/>
          <table:table-cell table:style-name="ce217" table:formula="of:=[.H154]-[.F155]+[.G155]" office:value-type="float" office:value="1726.57" calcext:value-type="float">
            <text:p>1726,5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bom</text:p>
          </table:table-cell>
          <table:table-cell table:style-name="ce191"/>
          <table:table-cell table:style-name="ce204" office:value-type="float" office:value="114" calcext:value-type="float">
            <text:p>114,00 €</text:p>
          </table:table-cell>
          <table:table-cell table:style-name="ce204"/>
          <table:table-cell table:style-name="ce217" table:formula="of:=[.H155]-[.F156]+[.G156]" office:value-type="float" office:value="1612.57" calcext:value-type="float">
            <text:p>1612,5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lanabras</text:p>
          </table:table-cell>
          <table:table-cell table:style-name="ce188"/>
          <table:table-cell table:style-name="ce204" office:value-type="float" office:value="45.6" calcext:value-type="float">
            <text:p>45,60 €</text:p>
          </table:table-cell>
          <table:table-cell table:style-name="ce204"/>
          <table:table-cell table:style-name="ce217" table:formula="of:=[.H156]-[.F157]+[.G157]" office:value-type="float" office:value="1566.97" calcext:value-type="float">
            <text:p>1566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4" calcext:value-type="date">
            <text:p>14/05/2023</text:p>
          </table:table-cell>
          <table:table-cell table:style-name="ce167" table:number-columns-repeated="2"/>
          <table:table-cell table:style-name="ce167" office:value-type="string" calcext:value-type="string">
            <text:p>Solidarité lovergne</text:p>
          </table:table-cell>
          <table:table-cell table:style-name="ce191"/>
          <table:table-cell table:style-name="ce204" office:value-type="float" office:value="45.6" calcext:value-type="float">
            <text:p>45,60 €</text:p>
          </table:table-cell>
          <table:table-cell table:style-name="ce204"/>
          <table:table-cell table:style-name="ce217" table:formula="of:=[.H157]-[.F158]+[.G158]" office:value-type="float" office:value="1521.37" calcext:value-type="float">
            <text:p>1521,3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5" calcext:value-type="date">
            <text:p>15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158]-[.F159]+[.G159]" office:value-type="float" office:value="1606.83" calcext:value-type="float">
            <text:p>1606,8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6" calcext:value-type="date">
            <text:p>16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3" calcext:value-type="float">
            <text:p>13,00 €</text:p>
          </table:table-cell>
          <table:table-cell table:style-name="ce217" table:formula="of:=[.H159]-[.F160]+[.G160]" office:value-type="float" office:value="1619.83" calcext:value-type="float">
            <text:p>1619,8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7" calcext:value-type="date">
            <text:p>17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160]-[.F161]+[.G161]" office:value-type="float" office:value="1637.43" calcext:value-type="float">
            <text:p>1637,4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8" calcext:value-type="date">
            <text:p>18/05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1"/>
          <table:table-cell table:style-name="ce205" office:value-type="float" office:value="2" calcext:value-type="float">
            <text:p>2,00 €</text:p>
          </table:table-cell>
          <table:table-cell table:style-name="ce204"/>
          <table:table-cell table:style-name="ce217" table:formula="of:=[.H161]-[.F162]+[.G162]" office:value-type="float" office:value="1635.43" calcext:value-type="float">
            <text:p>1635,4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18" calcext:value-type="date">
            <text:p>18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4"/>
          <table:table-cell table:style-name="ce204"/>
          <table:table-cell table:style-name="ce204" office:value-type="float" office:value="14.43" calcext:value-type="float">
            <text:p>14,43 €</text:p>
          </table:table-cell>
          <table:table-cell table:style-name="ce217" table:formula="of:=[.H162]-[.F163]+[.G163]" office:value-type="float" office:value="1649.86" calcext:value-type="float">
            <text:p>1649,8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2" calcext:value-type="date">
            <text:p>22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76.36" calcext:value-type="float">
            <text:p>76,36 €</text:p>
          </table:table-cell>
          <table:table-cell table:style-name="ce217" table:formula="of:=[.H163]-[.F164]+[.G164]" office:value-type="float" office:value="1726.22" calcext:value-type="float">
            <text:p>1726,2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3" calcext:value-type="date">
            <text:p>23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5"/>
          <table:table-cell table:style-name="ce204"/>
          <table:table-cell table:style-name="ce204" office:value-type="float" office:value="11" calcext:value-type="float">
            <text:p>11,00 €</text:p>
          </table:table-cell>
          <table:table-cell table:style-name="ce217" table:formula="of:=[.H164]-[.F165]+[.G165]" office:value-type="float" office:value="1737.22" calcext:value-type="float">
            <text:p>1737,2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4" calcext:value-type="date">
            <text:p>24/05/2023</text:p>
          </table:table-cell>
          <table:table-cell table:style-name="ce167" table:number-columns-repeated="2"/>
          <table:table-cell table:style-name="ce167" office:value-type="string" calcext:value-type="string">
            <text:p>solidarité bensedikk</text:p>
          </table:table-cell>
          <table:table-cell table:style-name="ce188"/>
          <table:table-cell table:style-name="ce204" office:value-type="float" office:value="40.8" calcext:value-type="float">
            <text:p>40,80 €</text:p>
          </table:table-cell>
          <table:table-cell table:style-name="ce204"/>
          <table:table-cell table:style-name="ce217" table:formula="of:=[.H165]-[.F166]+[.G166]" office:value-type="float" office:value="1696.42" calcext:value-type="float">
            <text:p>1696,4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4" calcext:value-type="date">
            <text:p>24/05/2023</text:p>
          </table:table-cell>
          <table:table-cell table:style-name="ce167" table:number-columns-repeated="2"/>
          <table:table-cell table:style-name="ce167" office:value-type="string" calcext:value-type="string">
            <text:p>solidarité ranty</text:p>
          </table:table-cell>
          <table:table-cell table:style-name="ce188"/>
          <table:table-cell table:style-name="ce204" office:value-type="float" office:value="18.4" calcext:value-type="float">
            <text:p>18,40 €</text:p>
          </table:table-cell>
          <table:table-cell table:style-name="ce204"/>
          <table:table-cell table:style-name="ce217" table:formula="of:=[.H166]-[.F167]+[.G167]" office:value-type="float" office:value="1678.02" calcext:value-type="float">
            <text:p>1678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4" calcext:value-type="date">
            <text:p>24/05/2023</text:p>
          </table:table-cell>
          <table:table-cell table:style-name="ce167" table:number-columns-repeated="2"/>
          <table:table-cell table:style-name="ce167" office:value-type="string" calcext:value-type="string">
            <text:p>solidarité barrado</text:p>
          </table:table-cell>
          <table:table-cell table:style-name="ce188"/>
          <table:table-cell table:style-name="ce204" office:value-type="float" office:value="14" calcext:value-type="float">
            <text:p>14,00 €</text:p>
          </table:table-cell>
          <table:table-cell table:style-name="ce204"/>
          <table:table-cell table:style-name="ce217" table:formula="of:=[.H167]-[.F168]+[.G168]" office:value-type="float" office:value="1664.02" calcext:value-type="float">
            <text:p>1664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5" calcext:value-type="date">
            <text:p>25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5.5" calcext:value-type="float">
            <text:p>5,50 €</text:p>
          </table:table-cell>
          <table:table-cell table:style-name="ce217" table:formula="of:=[.H168]-[.F169]+[.G169]" office:value-type="float" office:value="1669.52" calcext:value-type="float">
            <text:p>1669,5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6" calcext:value-type="date">
            <text:p>26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67" calcext:value-type="float">
            <text:p>21,67 €</text:p>
          </table:table-cell>
          <table:table-cell table:style-name="ce217" table:formula="of:=[.H169]-[.F170]+[.G170]" office:value-type="float" office:value="1691.19" calcext:value-type="float">
            <text:p>1691,1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6" calcext:value-type="date">
            <text:p>26/05/2023</text:p>
          </table:table-cell>
          <table:table-cell table:style-name="ce167" table:number-columns-repeated="2"/>
          <table:table-cell table:style-name="ce167" office:value-type="string" calcext:value-type="string">
            <text:p>régularisation benseddik</text:p>
          </table:table-cell>
          <table:table-cell table:style-name="ce188"/>
          <table:table-cell table:style-name="ce204"/>
          <table:table-cell table:style-name="ce204" office:value-type="float" office:value="40.8" calcext:value-type="float">
            <text:p>40,80 €</text:p>
          </table:table-cell>
          <table:table-cell table:style-name="ce217" table:formula="of:=[.H170]-[.F171]+[.G171]" office:value-type="float" office:value="1731.99" calcext:value-type="float">
            <text:p>1731,9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5-29" calcext:value-type="date">
            <text:p>29/05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2"/>
          <table:table-cell table:style-name="ce204"/>
          <table:table-cell table:style-name="ce204" office:value-type="float" office:value="62.94" calcext:value-type="float">
            <text:p>62,94 €</text:p>
          </table:table-cell>
          <table:table-cell table:style-name="ce217" table:formula="of:=[.H171]-[.F172]+[.G172]" office:value-type="float" office:value="1794.93" calcext:value-type="float">
            <text:p>1794,9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1" calcext:value-type="date">
            <text:p>01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65.28" calcext:value-type="float">
            <text:p>165,28 €</text:p>
          </table:table-cell>
          <table:table-cell table:style-name="ce217" table:formula="of:=[.H172]-[.F173]+[.G173]" office:value-type="float" office:value="1960.21" calcext:value-type="float">
            <text:p>1960,2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1" calcext:value-type="date">
            <text:p>01/06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2"/>
          <table:table-cell table:style-name="ce204" office:value-type="float" office:value="33.05" calcext:value-type="float">
            <text:p>33,05 €</text:p>
          </table:table-cell>
          <table:table-cell table:style-name="ce204"/>
          <table:table-cell table:style-name="ce217" table:formula="of:=[.H173]-[.F174]+[.G174]" office:value-type="float" office:value="1927.16" calcext:value-type="float">
            <text:p>1927,1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1" calcext:value-type="date">
            <text:p>01/06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88"/>
          <table:table-cell table:style-name="ce204" office:value-type="float" office:value="85.39" calcext:value-type="float">
            <text:p>85,39 €</text:p>
          </table:table-cell>
          <table:table-cell table:style-name="ce204"/>
          <table:table-cell table:style-name="ce217" table:formula="of:=[.H174]-[.F175]+[.G175]" office:value-type="float" office:value="1841.77" calcext:value-type="float">
            <text:p>1841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4" calcext:value-type="date">
            <text:p>04/06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0"/>
          <table:table-cell table:style-name="ce204" office:value-type="float" office:value="61.1" calcext:value-type="float">
            <text:p>61,10 €</text:p>
          </table:table-cell>
          <table:table-cell table:style-name="ce204"/>
          <table:table-cell table:style-name="ce217" table:formula="of:=[.H175]-[.F176]+[.G176]" office:value-type="float" office:value="1780.67" calcext:value-type="float">
            <text:p>1780,6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4" calcext:value-type="date">
            <text:p>04/06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88"/>
          <table:table-cell table:style-name="ce204" office:value-type="float" office:value="39.82" calcext:value-type="float">
            <text:p>39,82 €</text:p>
          </table:table-cell>
          <table:table-cell table:style-name="ce204"/>
          <table:table-cell table:style-name="ce217" table:formula="of:=[.H176]-[.F177]+[.G177]" office:value-type="float" office:value="1740.85" calcext:value-type="float">
            <text:p>1740,8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4" calcext:value-type="date">
            <text:p>04/06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1"/>
          <table:table-cell table:style-name="ce204" office:value-type="float" office:value="29.8" calcext:value-type="float">
            <text:p>29,80 €</text:p>
          </table:table-cell>
          <table:table-cell table:style-name="ce204"/>
          <table:table-cell table:style-name="ce217" table:formula="of:=[.H177]-[.F178]+[.G178]" office:value-type="float" office:value="1711.05" calcext:value-type="float">
            <text:p>1711,0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4" calcext:value-type="date">
            <text:p>04/06/2023</text:p>
          </table:table-cell>
          <table:table-cell table:style-name="ce167" table:number-columns-repeated="2"/>
          <table:table-cell table:style-name="ce167" office:value-type="string" calcext:value-type="string">
            <text:p>frais train intervenante </text:p>
          </table:table-cell>
          <table:table-cell table:style-name="ce191"/>
          <table:table-cell table:style-name="ce204" office:value-type="float" office:value="67" calcext:value-type="float">
            <text:p>67,00 €</text:p>
          </table:table-cell>
          <table:table-cell table:style-name="ce204"/>
          <table:table-cell table:style-name="ce217" table:formula="of:=[.H178]-[.F179]+[.G179]" office:value-type="float" office:value="1644.05" calcext:value-type="float">
            <text:p>1644,0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5" calcext:value-type="date">
            <text:p>05/06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179]-[.F180]+[.G180]" office:value-type="float" office:value="1704.76" calcext:value-type="float">
            <text:p>1704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6" calcext:value-type="date">
            <text:p>06/06/2023</text:p>
          </table:table-cell>
          <table:table-cell table:style-name="ce167" table:number-columns-repeated="2"/>
          <table:table-cell table:style-name="ce167" office:value-type="string" calcext:value-type="string">
            <text:p>remb obséque</text:p>
          </table:table-cell>
          <table:table-cell table:style-name="ce190"/>
          <table:table-cell table:style-name="ce204"/>
          <table:table-cell table:style-name="ce204" office:value-type="float" office:value="20" calcext:value-type="float">
            <text:p>20,00 €</text:p>
          </table:table-cell>
          <table:table-cell table:style-name="ce217" table:formula="of:=[.H180]-[.F181]+[.G181]" office:value-type="float" office:value="1724.76" calcext:value-type="float">
            <text:p>1724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06" calcext:value-type="date">
            <text:p>06/06/2023</text:p>
          </table:table-cell>
          <table:table-cell table:style-name="ce167" table:number-columns-repeated="2"/>
          <table:table-cell table:style-name="ce167" office:value-type="string" calcext:value-type="string">
            <text:p>don </text:p>
          </table:table-cell>
          <table:table-cell table:style-name="ce188" office:value-type="string" calcext:value-type="string">
            <text:p>Caroline Robert</text:p>
          </table:table-cell>
          <table:table-cell table:style-name="ce205"/>
          <table:table-cell table:style-name="ce204" office:value-type="float" office:value="80" calcext:value-type="float">
            <text:p>80,00 €</text:p>
          </table:table-cell>
          <table:table-cell table:style-name="ce217" table:formula="of:=[.H181]-[.F182]+[.G182]" office:value-type="float" office:value="1804.76" calcext:value-type="float">
            <text:p>1804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2" calcext:value-type="date">
            <text:p>12/06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88"/>
          <table:table-cell table:style-name="ce204" office:value-type="float" office:value="32.5" calcext:value-type="float">
            <text:p>32,50 €</text:p>
          </table:table-cell>
          <table:table-cell table:style-name="ce204"/>
          <table:table-cell table:style-name="ce217" table:formula="of:=[.H182]-[.F183]+[.G183]" office:value-type="float" office:value="1772.26" calcext:value-type="float">
            <text:p>1772,2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2" calcext:value-type="date">
            <text:p>12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183]-[.F184]+[.G184]" office:value-type="float" office:value="1794.26" calcext:value-type="float">
            <text:p>1794,2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2" calcext:value-type="date">
            <text:p>12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184]-[.F185]+[.G185]" office:value-type="float" office:value="1823.56" calcext:value-type="float">
            <text:p>1823,5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2" calcext:value-type="date">
            <text:p>12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732.12" calcext:value-type="float">
            <text:p>732,12 €</text:p>
          </table:table-cell>
          <table:table-cell table:style-name="ce217" table:formula="of:=[.H185]-[.F186]+[.G186]" office:value-type="float" office:value="2555.68" calcext:value-type="float">
            <text:p>2555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186]-[.F187]+[.G187]" office:value-type="float" office:value="2641.14" calcext:value-type="float">
            <text:p>2641,1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4" calcext:value-type="date">
            <text:p>14/06/2023</text:p>
          </table:table-cell>
          <table:table-cell table:style-name="ce167" table:number-columns-repeated="2"/>
          <table:table-cell table:style-name="ce167" office:value-type="string" calcext:value-type="string">
            <text:p>cotisation/don</text:p>
          </table:table-cell>
          <table:table-cell table:style-name="ce191" office:value-type="string" calcext:value-type="string">
            <text:p>490,00 don elena blond – cotisations 618,88</text:p>
          </table:table-cell>
          <table:table-cell table:style-name="ce204"/>
          <table:table-cell table:style-name="ce204" office:value-type="float" office:value="1149.78" calcext:value-type="float">
            <text:p>1 149,78 €</text:p>
          </table:table-cell>
          <table:table-cell table:style-name="ce217" table:formula="of:=[.H187]-[.F188]+[.G188]" office:value-type="float" office:value="3790.92" calcext:value-type="float">
            <text:p>3790,9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Remb frais repas stage barraud</text:p>
          </table:table-cell>
          <table:table-cell table:style-name="ce194"/>
          <table:table-cell table:style-name="ce204" office:value-type="float" office:value="4.5" calcext:value-type="float">
            <text:p>4,50 €</text:p>
          </table:table-cell>
          <table:table-cell table:style-name="ce204"/>
          <table:table-cell table:style-name="ce217" table:formula="of:=[.H188]-[.F189]+[.G189]" office:value-type="float" office:value="3786.42" calcext:value-type="float">
            <text:p>3786,4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Remb frais repas stage constant</text:p>
          </table:table-cell>
          <table:table-cell table:style-name="ce188"/>
          <table:table-cell table:style-name="ce204" office:value-type="float" office:value="15.23" calcext:value-type="float">
            <text:p>15,23 €</text:p>
          </table:table-cell>
          <table:table-cell table:style-name="ce204"/>
          <table:table-cell table:style-name="ce217" table:formula="of:=[.H189]-[.F190]+[.G190]" office:value-type="float" office:value="3771.19" calcext:value-type="float">
            <text:p>3771,1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Remb frais repas stage maguion</text:p>
          </table:table-cell>
          <table:table-cell table:style-name="ce195"/>
          <table:table-cell table:style-name="ce204" office:value-type="float" office:value="7.8" calcext:value-type="float">
            <text:p>7,80 €</text:p>
          </table:table-cell>
          <table:table-cell table:style-name="ce204"/>
          <table:table-cell table:style-name="ce217" table:formula="of:=[.H190]-[.F191]+[.G191]" office:value-type="float" office:value="3763.39" calcext:value-type="float">
            <text:p>3763,3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solidarité oulier</text:p>
          </table:table-cell>
          <table:table-cell table:style-name="ce188"/>
          <table:table-cell table:style-name="ce204" office:value-type="float" office:value="39.79" calcext:value-type="float">
            <text:p>39,79 €</text:p>
          </table:table-cell>
          <table:table-cell table:style-name="ce204"/>
          <table:table-cell table:style-name="ce217" table:formula="of:=[.H191]-[.F192]+[.G192]" office:value-type="float" office:value="3723.6" calcext:value-type="float">
            <text:p>3723,6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solidarité chesseron</text:p>
          </table:table-cell>
          <table:table-cell table:style-name="ce188"/>
          <table:table-cell table:style-name="ce204" office:value-type="float" office:value="26.51" calcext:value-type="float">
            <text:p>26,51 €</text:p>
          </table:table-cell>
          <table:table-cell table:style-name="ce204"/>
          <table:table-cell table:style-name="ce217" table:formula="of:=[.H192]-[.F193]+[.G193]" office:value-type="float" office:value="3697.09" calcext:value-type="float">
            <text:p>3697,0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remb frais materiel</text:p>
          </table:table-cell>
          <table:table-cell table:style-name="ce188" office:value-type="string" calcext:value-type="string">
            <text:p>holierhoek</text:p>
          </table:table-cell>
          <table:table-cell table:style-name="ce204" office:value-type="float" office:value="10" calcext:value-type="float">
            <text:p>10,00 €</text:p>
          </table:table-cell>
          <table:table-cell table:style-name="ce204"/>
          <table:table-cell table:style-name="ce217" table:formula="of:=[.H193]-[.F194]+[.G194]" office:value-type="float" office:value="3687.09" calcext:value-type="float">
            <text:p>3687,0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remb obséque</text:p>
          </table:table-cell>
          <table:table-cell table:style-name="ce191"/>
          <table:table-cell table:style-name="ce204"/>
          <table:table-cell table:style-name="ce204" office:value-type="float" office:value="15" calcext:value-type="float">
            <text:p>15,00 €</text:p>
          </table:table-cell>
          <table:table-cell table:style-name="ce217" table:formula="of:=[.H194]-[.F195]+[.G195]" office:value-type="float" office:value="3702.09" calcext:value-type="float">
            <text:p>3702,0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5" calcext:value-type="date">
            <text:p>15/06/2023</text:p>
          </table:table-cell>
          <table:table-cell table:style-name="ce167" table:number-columns-repeated="2"/>
          <table:table-cell table:style-name="ce167" office:value-type="string" calcext:value-type="string">
            <text:p>remb obséque</text:p>
          </table:table-cell>
          <table:table-cell table:style-name="ce188"/>
          <table:table-cell table:style-name="ce204"/>
          <table:table-cell table:style-name="ce204" office:value-type="float" office:value="20" calcext:value-type="float">
            <text:p>20,00 €</text:p>
          </table:table-cell>
          <table:table-cell table:style-name="ce217" table:formula="of:=[.H195]-[.F196]+[.G196]" office:value-type="float" office:value="3722.09" calcext:value-type="float">
            <text:p>3722,0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6" calcext:value-type="date">
            <text:p>16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3" calcext:value-type="float">
            <text:p>13,00 €</text:p>
          </table:table-cell>
          <table:table-cell table:style-name="ce217" table:formula="of:=[.H196]-[.F197]+[.G197]" office:value-type="float" office:value="3735.09" calcext:value-type="float">
            <text:p>3735,0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9" calcext:value-type="date">
            <text:p>19/06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2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197]-[.F198]+[.G198]" office:value-type="float" office:value="3733.09" calcext:value-type="float">
            <text:p>3733,0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19" calcext:value-type="date">
            <text:p>19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32.03" calcext:value-type="float">
            <text:p>32,03 €</text:p>
          </table:table-cell>
          <table:table-cell table:style-name="ce217" table:formula="of:=[.H198]-[.F199]+[.G199]" office:value-type="float" office:value="3765.12" calcext:value-type="float">
            <text:p>3765,1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0" calcext:value-type="date">
            <text:p>20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2"/>
          <table:table-cell table:style-name="ce204"/>
          <table:table-cell table:style-name="ce204" office:value-type="float" office:value="19.31" calcext:value-type="float">
            <text:p>19,31 €</text:p>
          </table:table-cell>
          <table:table-cell table:style-name="ce217" table:formula="of:=[.H199]-[.F200]+[.G200]" office:value-type="float" office:value="3784.43" calcext:value-type="float">
            <text:p>3784,4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1" calcext:value-type="date">
            <text:p>21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200]-[.F201]+[.G201]" office:value-type="float" office:value="3820.75" calcext:value-type="float">
            <text:p>3820,7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1" calcext:value-type="date">
            <text:p>21/06/2023</text:p>
          </table:table-cell>
          <table:table-cell table:style-name="ce167" table:number-columns-repeated="2"/>
          <table:table-cell table:style-name="ce167" office:value-type="string" calcext:value-type="string">
            <text:p>remb frais repas stage </text:p>
          </table:table-cell>
          <table:table-cell table:style-name="ce190"/>
          <table:table-cell table:style-name="ce204" office:value-type="float" office:value="7.44" calcext:value-type="float">
            <text:p>7,44 €</text:p>
          </table:table-cell>
          <table:table-cell table:style-name="ce204"/>
          <table:table-cell table:style-name="ce217" table:formula="of:=[.H201]-[.F202]+[.G202]" office:value-type="float" office:value="3813.31" calcext:value-type="float">
            <text:p>3813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2" calcext:value-type="date">
            <text:p>22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 office:value-type="string" calcext:value-type="string">
            <text:p>Allain </text:p>
          </table:table-cell>
          <table:table-cell table:style-name="ce204"/>
          <table:table-cell table:style-name="ce204" office:value-type="float" office:value="36" calcext:value-type="float">
            <text:p>36,00 €</text:p>
          </table:table-cell>
          <table:table-cell table:style-name="ce217" table:formula="of:=[.H202]-[.F203]+[.G203]" office:value-type="float" office:value="3849.31" calcext:value-type="float">
            <text:p>3849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2" calcext:value-type="date">
            <text:p>22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203]-[.F204]+[.G204]" office:value-type="float" office:value="3870.04" calcext:value-type="float">
            <text:p>3870,0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3" calcext:value-type="date">
            <text:p>23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1" calcext:value-type="float">
            <text:p>11,00 €</text:p>
          </table:table-cell>
          <table:table-cell table:style-name="ce217" table:formula="of:=[.H204]-[.F205]+[.G205]" office:value-type="float" office:value="3881.04" calcext:value-type="float">
            <text:p>3881,0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6" calcext:value-type="date">
            <text:p>26/06/2023</text:p>
          </table:table-cell>
          <table:table-cell table:style-name="ce167"/>
          <table:table-cell table:style-name="ce174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7.17" calcext:value-type="float">
            <text:p>27,17 €</text:p>
          </table:table-cell>
          <table:table-cell table:style-name="ce217" table:formula="of:=[.H205]-[.F206]+[.G206]" office:value-type="float" office:value="3908.21" calcext:value-type="float">
            <text:p>3908,2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7" calcext:value-type="date">
            <text:p>27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54.44" calcext:value-type="float">
            <text:p>54,44 €</text:p>
          </table:table-cell>
          <table:table-cell table:style-name="ce217" table:formula="of:=[.H206]-[.F207]+[.G207]" office:value-type="float" office:value="3962.65" calcext:value-type="float">
            <text:p>3962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29" calcext:value-type="date">
            <text:p>29/06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207]-[.F208]+[.G208]" office:value-type="float" office:value="3971.15" calcext:value-type="float">
            <text:p>3971,1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6-30" calcext:value-type="date">
            <text:p>30/06/2023</text:p>
          </table:table-cell>
          <table:table-cell table:style-name="ce167" table:number-columns-repeated="2"/>
          <table:table-cell table:style-name="ce167" office:value-type="string" calcext:value-type="string">
            <text:p>bIp'n go</text:p>
          </table:table-cell>
          <table:table-cell table:style-name="ce188"/>
          <table:table-cell table:style-name="ce204" office:value-type="float" office:value="35.1" calcext:value-type="float">
            <text:p>35,10 €</text:p>
          </table:table-cell>
          <table:table-cell table:style-name="ce204"/>
          <table:table-cell table:style-name="ce217" table:formula="of:=[.H208]-[.F209]+[.G209]" office:value-type="float" office:value="3936.05" calcext:value-type="float">
            <text:p>3936,0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03" calcext:value-type="date">
            <text:p>03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68.28" calcext:value-type="float">
            <text:p>168,28 €</text:p>
          </table:table-cell>
          <table:table-cell table:style-name="ce217" table:formula="of:=[.H209]-[.F210]+[.G210]" office:value-type="float" office:value="4104.33" calcext:value-type="float">
            <text:p>4104,3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04" calcext:value-type="date">
            <text:p>04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210]-[.F211]+[.G211]" office:value-type="float" office:value="4165.04" calcext:value-type="float">
            <text:p>4165,0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07" calcext:value-type="date">
            <text:p>07/07/2023</text:p>
          </table:table-cell>
          <table:table-cell table:style-name="ce167" table:number-columns-repeated="2"/>
          <table:table-cell table:style-name="ce167" office:value-type="string" calcext:value-type="string">
            <text:p>remb frais </text:p>
          </table:table-cell>
          <table:table-cell table:style-name="ce188" office:value-type="string" calcext:value-type="string">
            <text:p>Hocine</text:p>
          </table:table-cell>
          <table:table-cell table:style-name="ce204" office:value-type="float" office:value="12.1" calcext:value-type="float">
            <text:p>12,10 €</text:p>
          </table:table-cell>
          <table:table-cell table:style-name="ce204"/>
          <table:table-cell table:style-name="ce217" table:formula="of:=[.H211]-[.F212]+[.G212]" office:value-type="float" office:value="4152.94" calcext:value-type="float">
            <text:p>4152,9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0" calcext:value-type="date">
            <text:p>10/07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92"/>
          <table:table-cell table:style-name="ce204" office:value-type="float" office:value="26.5" calcext:value-type="float">
            <text:p>26,50 €</text:p>
          </table:table-cell>
          <table:table-cell table:style-name="ce204"/>
          <table:table-cell table:style-name="ce217" table:formula="of:=[.H212]-[.F213]+[.G213]" office:value-type="float" office:value="4126.44" calcext:value-type="float">
            <text:p>4126,4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0" calcext:value-type="date">
            <text:p>10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213]-[.F214]+[.G214]" office:value-type="float" office:value="4148.44" calcext:value-type="float">
            <text:p>4148,4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0" calcext:value-type="date">
            <text:p>10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72.23" calcext:value-type="float">
            <text:p>672,23 €</text:p>
          </table:table-cell>
          <table:table-cell table:style-name="ce217" table:formula="of:=[.H214]-[.F215]+[.G215]" office:value-type="float" office:value="4820.67" calcext:value-type="float">
            <text:p>4820,6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0" calcext:value-type="date">
            <text:p>10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3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215]-[.F216]+[.G216]" office:value-type="float" office:value="4849.97" calcext:value-type="float">
            <text:p>4849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1" calcext:value-type="date">
            <text:p>11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7.92" calcext:value-type="float">
            <text:p>37,92 €</text:p>
          </table:table-cell>
          <table:table-cell table:style-name="ce217" table:formula="of:=[.H216]-[.F217]+[.G217]" office:value-type="float" office:value="4887.89" calcext:value-type="float">
            <text:p>4887,8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2" calcext:value-type="date">
            <text:p>12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217]-[.F218]+[.G218]" office:value-type="float" office:value="4909.86" calcext:value-type="float">
            <text:p>4909,8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7" calcext:value-type="date">
            <text:p>17/07/2023</text:p>
          </table:table-cell>
          <table:table-cell table:style-name="ce167" table:number-columns-repeated="2"/>
          <table:table-cell table:style-name="ce167" office:value-type="string" calcext:value-type="string">
            <text:p>Bip’nGo</text:p>
          </table:table-cell>
          <table:table-cell table:style-name="ce188"/>
          <table:table-cell table:style-name="ce204" office:value-type="float" office:value="55.9" calcext:value-type="float">
            <text:p>55,90 €</text:p>
          </table:table-cell>
          <table:table-cell table:style-name="ce204"/>
          <table:table-cell table:style-name="ce217" table:formula="of:=[.H218]-[.F219]+[.G219]" office:value-type="float" office:value="4853.96" calcext:value-type="float">
            <text:p>4853,9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7" calcext:value-type="date">
            <text:p>17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16.06" calcext:value-type="float">
            <text:p>116,06 €</text:p>
          </table:table-cell>
          <table:table-cell table:style-name="ce217" table:formula="of:=[.H219]-[.F220]+[.G220]" office:value-type="float" office:value="4970.02" calcext:value-type="float">
            <text:p>4970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8" calcext:value-type="date">
            <text:p>18/07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1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220]-[.F221]+[.G221]" office:value-type="float" office:value="4968.02" calcext:value-type="float">
            <text:p>4968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18" calcext:value-type="date">
            <text:p>18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4.43" calcext:value-type="float">
            <text:p>14,43 €</text:p>
          </table:table-cell>
          <table:table-cell table:style-name="ce217" table:formula="of:=[.H221]-[.F222]+[.G222]" office:value-type="float" office:value="4982.45" calcext:value-type="float">
            <text:p>4982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0" calcext:value-type="date">
            <text:p>20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9.31" calcext:value-type="float">
            <text:p>19,31 €</text:p>
          </table:table-cell>
          <table:table-cell table:style-name="ce217" table:formula="of:=[.H222]-[.F223]+[.G223]" office:value-type="float" office:value="5001.76" calcext:value-type="float">
            <text:p>5001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1" calcext:value-type="date">
            <text:p>21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223]-[.F224]+[.G224]" office:value-type="float" office:value="5038.08" calcext:value-type="float">
            <text:p>5038,0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4" calcext:value-type="date">
            <text:p>24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31.73" calcext:value-type="float">
            <text:p>31,73 €</text:p>
          </table:table-cell>
          <table:table-cell table:style-name="ce217" table:formula="of:=[.H224]-[.F225]+[.G225]" office:value-type="float" office:value="5069.81" calcext:value-type="float">
            <text:p>5069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5" calcext:value-type="date">
            <text:p>25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.5" calcext:value-type="float">
            <text:p>5,50 €</text:p>
          </table:table-cell>
          <table:table-cell table:style-name="ce217" table:formula="of:=[.H225]-[.F226]+[.G226]" office:value-type="float" office:value="5075.31" calcext:value-type="float">
            <text:p>5075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6" calcext:value-type="date">
            <text:p>26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1.67" calcext:value-type="float">
            <text:p>21,67 €</text:p>
          </table:table-cell>
          <table:table-cell table:style-name="ce217" table:formula="of:=[.H226]-[.F227]+[.G227]" office:value-type="float" office:value="5096.98" calcext:value-type="float">
            <text:p>5096,9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6" calcext:value-type="date">
            <text:p>26/07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1" office:value-type="string" calcext:value-type="string">
            <text:p>RANTY</text:p>
          </table:table-cell>
          <table:table-cell table:style-name="ce204" office:value-type="float" office:value="14.47" calcext:value-type="float">
            <text:p>14,47 €</text:p>
          </table:table-cell>
          <table:table-cell table:style-name="ce204"/>
          <table:table-cell table:style-name="ce217" table:formula="of:=[.H227]-[.F228]+[.G228]" office:value-type="float" office:value="5082.51" calcext:value-type="float">
            <text:p>5082,5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6" calcext:value-type="date">
            <text:p>26/07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1"/>
          <table:table-cell table:style-name="ce204" office:value-type="float" office:value="14.47" calcext:value-type="float">
            <text:p>14,47 €</text:p>
          </table:table-cell>
          <table:table-cell table:style-name="ce204"/>
          <table:table-cell table:style-name="ce217" table:formula="of:=[.H228]-[.F229]+[.G229]" office:value-type="float" office:value="5068.04" calcext:value-type="float">
            <text:p>5068,0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6" calcext:value-type="date">
            <text:p>26/07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1" office:value-type="string" calcext:value-type="string">
            <text:p>Alla</text:p>
          </table:table-cell>
          <table:table-cell table:style-name="ce206" office:value-type="float" office:value="71.9" calcext:value-type="float">
            <text:p>71,90 €</text:p>
          </table:table-cell>
          <table:table-cell table:style-name="ce206"/>
          <table:table-cell table:style-name="ce217" table:formula="of:=[.H229]-[.F230]+[.G230]" office:value-type="float" office:value="4996.14" calcext:value-type="float">
            <text:p>4996,1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6" calcext:value-type="date">
            <text:p>26/07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2" office:value-type="string" calcext:value-type="string">
            <text:p>Staffeta</text:p>
          </table:table-cell>
          <table:table-cell table:style-name="ce206" office:value-type="float" office:value="84.91" calcext:value-type="float">
            <text:p>84,91 €</text:p>
          </table:table-cell>
          <table:table-cell table:style-name="ce204"/>
          <table:table-cell table:style-name="ce217" table:formula="of:=[.H230]-[.F231]+[.G231]" office:value-type="float" office:value="4911.23" calcext:value-type="float">
            <text:p>4911,2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6" calcext:value-type="date">
            <text:p>26/07/2023</text:p>
          </table:table-cell>
          <table:table-cell table:style-name="ce167" table:number-columns-repeated="2"/>
          <table:table-cell table:style-name="ce167" office:value-type="string" calcext:value-type="string">
            <text:p>remb frais </text:p>
          </table:table-cell>
          <table:table-cell table:style-name="ce191" office:value-type="string" calcext:value-type="string">
            <text:p>Issartel</text:p>
          </table:table-cell>
          <table:table-cell table:style-name="ce204" office:value-type="float" office:value="6.7" calcext:value-type="float">
            <text:p>6,70 €</text:p>
          </table:table-cell>
          <table:table-cell table:style-name="ce204"/>
          <table:table-cell table:style-name="ce217" table:formula="of:=[.H231]-[.F232]+[.G232]" office:value-type="float" office:value="4904.53" calcext:value-type="float">
            <text:p>4904,5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7" calcext:value-type="date">
            <text:p>27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54.44" calcext:value-type="float">
            <text:p>54,44 €</text:p>
          </table:table-cell>
          <table:table-cell table:style-name="ce217" table:formula="of:=[.H232]-[.F233]+[.G233]" office:value-type="float" office:value="4958.97" calcext:value-type="float">
            <text:p>4958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9" calcext:value-type="date">
            <text:p>29/07/2023</text:p>
          </table:table-cell>
          <table:table-cell table:style-name="ce167" table:number-columns-repeated="2"/>
          <table:table-cell table:style-name="ce167" office:value-type="string" calcext:value-type="string">
            <text:p>remb frais obseques</text:p>
          </table:table-cell>
          <table:table-cell table:style-name="ce191" office:value-type="string" calcext:value-type="string">
            <text:p>Nicolas</text:p>
          </table:table-cell>
          <table:table-cell table:style-name="ce204" office:value-type="float" office:value="85" calcext:value-type="float">
            <text:p>85,00 €</text:p>
          </table:table-cell>
          <table:table-cell table:style-name="ce204"/>
          <table:table-cell table:style-name="ce217" table:formula="of:=[.H233]-[.F234]+[.G234]" office:value-type="float" office:value="4873.97" calcext:value-type="float">
            <text:p>4873,9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29" calcext:value-type="date">
            <text:p>29/07/2023</text:p>
          </table:table-cell>
          <table:table-cell table:style-name="ce167" table:number-columns-repeated="2"/>
          <table:table-cell table:style-name="ce167" office:value-type="string" calcext:value-type="string">
            <text:p>solidarité </text:p>
          </table:table-cell>
          <table:table-cell table:style-name="ce191" office:value-type="string" calcext:value-type="string">
            <text:p>Dubost</text:p>
          </table:table-cell>
          <table:table-cell table:style-name="ce204" office:value-type="float" office:value="21.47" calcext:value-type="float">
            <text:p>21,47 €</text:p>
          </table:table-cell>
          <table:table-cell table:style-name="ce204"/>
          <table:table-cell table:style-name="ce217" table:formula="of:=[.H234]-[.F235]+[.G235]" office:value-type="float" office:value="4852.5" calcext:value-type="float">
            <text:p>4852,5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31" calcext:value-type="date">
            <text:p>31/07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235]-[.F236]+[.G236]" office:value-type="float" office:value="4861" calcext:value-type="float">
            <text:p>4861,0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31" calcext:value-type="date">
            <text:p>31/07/2023</text:p>
          </table:table-cell>
          <table:table-cell table:style-name="ce167" table:number-columns-repeated="2"/>
          <table:table-cell table:style-name="ce167" office:value-type="string" calcext:value-type="string">
            <text:p>remb frais timbres</text:p>
          </table:table-cell>
          <table:table-cell table:style-name="ce188" office:value-type="string" calcext:value-type="string">
            <text:p>Sophie</text:p>
          </table:table-cell>
          <table:table-cell table:style-name="ce204" office:value-type="float" office:value="111.36" calcext:value-type="float">
            <text:p>111,36 €</text:p>
          </table:table-cell>
          <table:table-cell table:style-name="ce204"/>
          <table:table-cell table:style-name="ce217" table:formula="of:=[.H236]-[.F237]+[.G237]" office:value-type="float" office:value="4749.64" calcext:value-type="float">
            <text:p>4749,6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7-31" calcext:value-type="date">
            <text:p>31/07/2023</text:p>
          </table:table-cell>
          <table:table-cell table:style-name="ce167" table:number-columns-repeated="2"/>
          <table:table-cell table:style-name="ce167" office:value-type="string" calcext:value-type="string">
            <text:p>Aide Parti communiste grèves</text:p>
          </table:table-cell>
          <table:table-cell table:style-name="ce191"/>
          <table:table-cell table:style-name="ce204"/>
          <table:table-cell table:style-name="ce204" office:value-type="float" office:value="1500" calcext:value-type="float">
            <text:p>1 500,00 €</text:p>
          </table:table-cell>
          <table:table-cell table:style-name="ce217" table:formula="of:=[.H237]-[.F238]+[.G238]" office:value-type="float" office:value="6249.64" calcext:value-type="float">
            <text:p>6249,6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01" calcext:value-type="date">
            <text:p>01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68.28" calcext:value-type="float">
            <text:p>168,28 €</text:p>
          </table:table-cell>
          <table:table-cell table:style-name="ce217" table:formula="of:=[.H238]-[.F239]+[.G239]" office:value-type="float" office:value="6417.92" calcext:value-type="float">
            <text:p>6417,9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04" calcext:value-type="date">
            <text:p>04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239]-[.F240]+[.G240]" office:value-type="float" office:value="6478.63" calcext:value-type="float">
            <text:p>6478,6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0" calcext:value-type="date">
            <text:p>10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240]-[.F241]+[.G241]" office:value-type="float" office:value="6507.93" calcext:value-type="float">
            <text:p>6507,9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0" calcext:value-type="date">
            <text:p>10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241]-[.F242]+[.G242]" office:value-type="float" office:value="6529.93" calcext:value-type="float">
            <text:p>6529,9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0" calcext:value-type="date">
            <text:p>10/08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88"/>
          <table:table-cell table:style-name="ce204" office:value-type="float" office:value="26.65" calcext:value-type="float">
            <text:p>26,65 €</text:p>
          </table:table-cell>
          <table:table-cell table:style-name="ce204"/>
          <table:table-cell table:style-name="ce217" table:formula="of:=[.H242]-[.F243]+[.G243]" office:value-type="float" office:value="6503.28" calcext:value-type="float">
            <text:p>6503,2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0" calcext:value-type="date">
            <text:p>10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27.12" calcext:value-type="float">
            <text:p>627,12 €</text:p>
          </table:table-cell>
          <table:table-cell table:style-name="ce217" table:formula="of:=[.H243]-[.F244]+[.G244]" office:value-type="float" office:value="7130.4" calcext:value-type="float">
            <text:p>7130,4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1" calcext:value-type="date">
            <text:p>11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5"/>
          <table:table-cell table:style-name="ce204" office:value-type="float" office:value="37.92" calcext:value-type="float">
            <text:p>37,92 €</text:p>
          </table:table-cell>
          <table:table-cell table:style-name="ce217" table:formula="of:=[.H244]-[.F245]+[.G245]" office:value-type="float" office:value="7168.32" calcext:value-type="float">
            <text:p>7168,3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4" calcext:value-type="date">
            <text:p>14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245]-[.F246]+[.G246]" office:value-type="float" office:value="7190.29" calcext:value-type="float">
            <text:p>7190,2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5" calcext:value-type="date">
            <text:p>15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246]-[.F247]+[.G247]" office:value-type="float" office:value="7275.75" calcext:value-type="float">
            <text:p>7275,7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6" calcext:value-type="date">
            <text:p>16/08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1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247]-[.F248]+[.G248]" office:value-type="float" office:value="7273.75" calcext:value-type="float">
            <text:p>7273,7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6" calcext:value-type="date">
            <text:p>16/08/2023</text:p>
          </table:table-cell>
          <table:table-cell table:style-name="ce167" table:number-columns-repeated="2"/>
          <table:table-cell table:style-name="ce167" office:value-type="string" calcext:value-type="string">
            <text:p>Bip’nGo</text:p>
          </table:table-cell>
          <table:table-cell table:style-name="ce191"/>
          <table:table-cell table:style-name="ce204" office:value-type="float" office:value="132.1" calcext:value-type="float">
            <text:p>132,10 €</text:p>
          </table:table-cell>
          <table:table-cell table:style-name="ce204"/>
          <table:table-cell table:style-name="ce217" table:formula="of:=[.H248]-[.F249]+[.G249]" office:value-type="float" office:value="7141.65" calcext:value-type="float">
            <text:p>7141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6" calcext:value-type="date">
            <text:p>16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4"/>
          <table:table-cell table:style-name="ce204"/>
          <table:table-cell table:style-name="ce204" office:value-type="float" office:value="13" calcext:value-type="float">
            <text:p>13,00 €</text:p>
          </table:table-cell>
          <table:table-cell table:style-name="ce217" table:formula="of:=[.H249]-[.F250]+[.G250]" office:value-type="float" office:value="7154.65" calcext:value-type="float">
            <text:p>7154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7" calcext:value-type="date">
            <text:p>17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250]-[.F251]+[.G251]" office:value-type="float" office:value="7172.25" calcext:value-type="float">
            <text:p>7172,2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8" calcext:value-type="date">
            <text:p>18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5"/>
          <table:table-cell table:style-name="ce204"/>
          <table:table-cell table:style-name="ce204" office:value-type="float" office:value="14.43" calcext:value-type="float">
            <text:p>14,43 €</text:p>
          </table:table-cell>
          <table:table-cell table:style-name="ce217" table:formula="of:=[.H251]-[.F252]+[.G252]" office:value-type="float" office:value="7186.68" calcext:value-type="float">
            <text:p>7186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21" calcext:value-type="date">
            <text:p>21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5.63" calcext:value-type="float">
            <text:p>55,63 €</text:p>
          </table:table-cell>
          <table:table-cell table:style-name="ce217" table:formula="of:=[.H252]-[.F253]+[.G253]" office:value-type="float" office:value="7242.31" calcext:value-type="float">
            <text:p>7242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22" calcext:value-type="date">
            <text:p>22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253]-[.F254]+[.G254]" office:value-type="float" office:value="7263.04" calcext:value-type="float">
            <text:p>7263,0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23" calcext:value-type="date">
            <text:p>23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1" calcext:value-type="float">
            <text:p>11,00 €</text:p>
          </table:table-cell>
          <table:table-cell table:style-name="ce217" table:formula="of:=[.H254]-[.F255]+[.G255]" office:value-type="float" office:value="7274.04" calcext:value-type="float">
            <text:p>7274,0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25" calcext:value-type="date">
            <text:p>25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5.5" calcext:value-type="float">
            <text:p>5,50 €</text:p>
          </table:table-cell>
          <table:table-cell table:style-name="ce217" table:formula="of:=[.H255]-[.F256]+[.G256]" office:value-type="float" office:value="7279.54" calcext:value-type="float">
            <text:p>7279,5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28" calcext:value-type="date">
            <text:p>28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76.11" calcext:value-type="float">
            <text:p>76,11 €</text:p>
          </table:table-cell>
          <table:table-cell table:style-name="ce217" table:formula="of:=[.H256]-[.F257]+[.G257]" office:value-type="float" office:value="7355.65" calcext:value-type="float">
            <text:p>7355,6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29" calcext:value-type="date">
            <text:p>29/08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257]-[.F258]+[.G258]" office:value-type="float" office:value="7364.15" calcext:value-type="float">
            <text:p>7364,1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8-16" calcext:value-type="date">
            <text:p>16/08/2023</text:p>
          </table:table-cell>
          <table:table-cell table:style-name="ce167" table:number-columns-repeated="2"/>
          <table:table-cell table:style-name="ce167" office:value-type="string" calcext:value-type="string">
            <text:p>Cogetise </text:p>
          </table:table-cell>
          <table:table-cell table:style-name="ce192"/>
          <table:table-cell table:style-name="ce204" office:value-type="float" office:value="3111.31" calcext:value-type="float">
            <text:p>3 111,31 €</text:p>
          </table:table-cell>
          <table:table-cell table:style-name="ce204"/>
          <table:table-cell table:style-name="ce217" table:formula="of:=[.H258]-[.F259]+[.G259]" office:value-type="float" office:value="4252.84" calcext:value-type="float">
            <text:p>4252,8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01" calcext:value-type="date">
            <text:p>01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259]-[.F260]+[.G260]" office:value-type="float" office:value="4279.51" calcext:value-type="float">
            <text:p>4279,5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01" calcext:value-type="date">
            <text:p>01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2"/>
          <table:table-cell table:style-name="ce204"/>
          <table:table-cell table:style-name="ce204" office:value-type="float" office:value="185.28" calcext:value-type="float">
            <text:p>185,28 €</text:p>
          </table:table-cell>
          <table:table-cell table:style-name="ce217" table:formula="of:=[.H260]-[.F261]+[.G261]" office:value-type="float" office:value="4464.79" calcext:value-type="float">
            <text:p>4464,79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04" calcext:value-type="date">
            <text:p>04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8.08" calcext:value-type="float">
            <text:p>18,08 €</text:p>
          </table:table-cell>
          <table:table-cell table:style-name="ce217" table:formula="of:=[.H261]-[.F262]+[.G262]" office:value-type="float" office:value="4482.87" calcext:value-type="float">
            <text:p>4482,8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04" calcext:value-type="date">
            <text:p>04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262]-[.F263]+[.G263]" office:value-type="float" office:value="4543.58" calcext:value-type="float">
            <text:p>4543,5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04" calcext:value-type="date">
            <text:p>04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263]-[.F264]+[.G264]" office:value-type="float" office:value="4570.25" calcext:value-type="float">
            <text:p>4570,2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1" calcext:value-type="date">
            <text:p>11/09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91"/>
          <table:table-cell table:style-name="ce205" office:value-type="float" office:value="26.35" calcext:value-type="float">
            <text:p>26,35 €</text:p>
          </table:table-cell>
          <table:table-cell table:style-name="ce204"/>
          <table:table-cell table:style-name="ce217" table:formula="of:=[.H264]-[.F265]+[.G265]" office:value-type="float" office:value="4543.9" calcext:value-type="float">
            <text:p>4543,9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1" calcext:value-type="date">
            <text:p>11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265]-[.F266]+[.G266]" office:value-type="float" office:value="4573.2" calcext:value-type="float">
            <text:p>4573,2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1" calcext:value-type="date">
            <text:p>11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266]-[.F267]+[.G267]" office:value-type="float" office:value="4595.2" calcext:value-type="float">
            <text:p>4595,2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1" calcext:value-type="date">
            <text:p>11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4"/>
          <table:table-cell table:style-name="ce204" office:value-type="float" office:value="665.04" calcext:value-type="float">
            <text:p>665,04 €</text:p>
          </table:table-cell>
          <table:table-cell table:style-name="ce217" table:formula="of:=[.H267]-[.F268]+[.G268]" office:value-type="float" office:value="5260.24" calcext:value-type="float">
            <text:p>5260,2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2" calcext:value-type="date">
            <text:p>12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268]-[.F269]+[.G269]" office:value-type="float" office:value="5282.21" calcext:value-type="float">
            <text:p>5282,2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5" calcext:value-type="date">
            <text:p>15/09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88"/>
          <table:table-cell table:style-name="ce204" office:value-type="float" office:value="2.25" calcext:value-type="float">
            <text:p>2,25 €</text:p>
          </table:table-cell>
          <table:table-cell table:style-name="ce204"/>
          <table:table-cell table:style-name="ce217" table:formula="of:=[.H269]-[.F270]+[.G270]" office:value-type="float" office:value="5279.96" calcext:value-type="float">
            <text:p>5279,9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5" calcext:value-type="date">
            <text:p>15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270]-[.F271]+[.G271]" office:value-type="float" office:value="5365.42" calcext:value-type="float">
            <text:p>5365,4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18" calcext:value-type="date">
            <text:p>18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45.03" calcext:value-type="float">
            <text:p>45,03 €</text:p>
          </table:table-cell>
          <table:table-cell table:style-name="ce217" table:formula="of:=[.H271]-[.F272]+[.G272]" office:value-type="float" office:value="5410.45" calcext:value-type="float">
            <text:p>5410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0" calcext:value-type="date">
            <text:p>20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9.31" calcext:value-type="float">
            <text:p>19,31 €</text:p>
          </table:table-cell>
          <table:table-cell table:style-name="ce217" table:formula="of:=[.H272]-[.F273]+[.G273]" office:value-type="float" office:value="5429.76" calcext:value-type="float">
            <text:p>5429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0" calcext:value-type="date">
            <text:p>20/09/2023</text:p>
          </table:table-cell>
          <table:table-cell table:style-name="ce167" table:number-columns-repeated="2"/>
          <table:table-cell table:style-name="ce167" office:value-type="string" calcext:value-type="string">
            <text:p>Commande matériel</text:p>
          </table:table-cell>
          <table:table-cell table:style-name="ce192"/>
          <table:table-cell table:style-name="ce204" office:value-type="float" office:value="70" calcext:value-type="float">
            <text:p>70,00 €</text:p>
          </table:table-cell>
          <table:table-cell table:style-name="ce204"/>
          <table:table-cell table:style-name="ce217" table:formula="of:=[.H273]-[.F274]+[.G274]" office:value-type="float" office:value="5359.76" calcext:value-type="float">
            <text:p>5359,7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1" calcext:value-type="date">
            <text:p>21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2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274]-[.F275]+[.G275]" office:value-type="float" office:value="5396.08" calcext:value-type="float">
            <text:p>5396,0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2" calcext:value-type="date">
            <text:p>22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275]-[.F276]+[.G276]" office:value-type="float" office:value="5416.81" calcext:value-type="float">
            <text:p>5416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5" calcext:value-type="date">
            <text:p>25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6.5" calcext:value-type="float">
            <text:p>16,50 €</text:p>
          </table:table-cell>
          <table:table-cell table:style-name="ce217" table:formula="of:=[.H276]-[.F277]+[.G277]" office:value-type="float" office:value="5433.31" calcext:value-type="float">
            <text:p>5433,3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6" calcext:value-type="date">
            <text:p>26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67" calcext:value-type="float">
            <text:p>21,67 €</text:p>
          </table:table-cell>
          <table:table-cell table:style-name="ce217" table:formula="of:=[.H277]-[.F278]+[.G278]" office:value-type="float" office:value="5454.98" calcext:value-type="float">
            <text:p>5454,9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7" calcext:value-type="date">
            <text:p>27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4.44" calcext:value-type="float">
            <text:p>54,44 €</text:p>
          </table:table-cell>
          <table:table-cell table:style-name="ce217" table:formula="of:=[.H278]-[.F279]+[.G279]" office:value-type="float" office:value="5509.42" calcext:value-type="float">
            <text:p>5509,4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9" calcext:value-type="date">
            <text:p>29/09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279]-[.F280]+[.G280]" office:value-type="float" office:value="5517.92" calcext:value-type="float">
            <text:p>5517,9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9" calcext:value-type="date">
            <text:p>29/09/2023</text:p>
          </table:table-cell>
          <table:table-cell table:style-name="ce167" table:number-columns-repeated="2"/>
          <table:table-cell table:style-name="ce167" office:value-type="string" calcext:value-type="string">
            <text:p>frais repas/stage</text:p>
          </table:table-cell>
          <table:table-cell table:style-name="ce188" office:value-type="string" calcext:value-type="string">
            <text:p>Les écluses</text:p>
          </table:table-cell>
          <table:table-cell table:style-name="ce204" office:value-type="float" office:value="124.65" calcext:value-type="float">
            <text:p>124,65 €</text:p>
          </table:table-cell>
          <table:table-cell table:style-name="ce204"/>
          <table:table-cell table:style-name="ce217" table:formula="of:=[.H280]-[.F281]+[.G281]" office:value-type="float" office:value="5393.27" calcext:value-type="float">
            <text:p>5393,2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09-29" calcext:value-type="date">
            <text:p>29/09/2023</text:p>
          </table:table-cell>
          <table:table-cell table:style-name="ce167" table:number-columns-repeated="2"/>
          <table:table-cell table:style-name="ce167" office:value-type="string" calcext:value-type="string">
            <text:p>Frais repas </text:p>
          </table:table-cell>
          <table:table-cell table:style-name="ce188" office:value-type="string" calcext:value-type="string">
            <text:p>Les écluses</text:p>
          </table:table-cell>
          <table:table-cell table:style-name="ce204" office:value-type="float" office:value="69.5" calcext:value-type="float">
            <text:p>69,50 €</text:p>
          </table:table-cell>
          <table:table-cell table:style-name="ce204"/>
          <table:table-cell table:style-name="ce217" table:formula="of:=[.H281]-[.F282]+[.G282]" office:value-type="float" office:value="5323.77" calcext:value-type="float">
            <text:p>5323,7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02" calcext:value-type="date">
            <text:p>02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93.78" calcext:value-type="float">
            <text:p>193,78 €</text:p>
          </table:table-cell>
          <table:table-cell table:style-name="ce217" table:formula="of:=[.H282]-[.F283]+[.G283]" office:value-type="float" office:value="5517.55" calcext:value-type="float">
            <text:p>5517,5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02" calcext:value-type="date">
            <text:p>02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283]-[.F284]+[.G284]" office:value-type="float" office:value="5544.22" calcext:value-type="float">
            <text:p>5544,2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04" calcext:value-type="date">
            <text:p>04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284]-[.F285]+[.G285]" office:value-type="float" office:value="5604.93" calcext:value-type="float">
            <text:p>5604,9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05" calcext:value-type="date">
            <text:p>05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285]-[.F286]+[.G286]" office:value-type="float" office:value="5631.6" calcext:value-type="float">
            <text:p>5631,6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0" calcext:value-type="date">
            <text:p>10/10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91"/>
          <table:table-cell table:style-name="ce204" office:value-type="float" office:value="26.8" calcext:value-type="float">
            <text:p>26,80 €</text:p>
          </table:table-cell>
          <table:table-cell table:style-name="ce204"/>
          <table:table-cell table:style-name="ce217" table:formula="of:=[.H286]-[.F287]+[.G287]" office:value-type="float" office:value="5604.8" calcext:value-type="float">
            <text:p>5604,8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0" calcext:value-type="date">
            <text:p>10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287]-[.F288]+[.G288]" office:value-type="float" office:value="5626.8" calcext:value-type="float">
            <text:p>5626,8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0" calcext:value-type="date">
            <text:p>10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288]-[.F289]+[.G289]" office:value-type="float" office:value="5656.1" calcext:value-type="float">
            <text:p>5656,1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0" calcext:value-type="date">
            <text:p>10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27.12" calcext:value-type="float">
            <text:p>627,12 €</text:p>
          </table:table-cell>
          <table:table-cell table:style-name="ce217" table:formula="of:=[.H289]-[.F290]+[.G290]" office:value-type="float" office:value="6283.22" calcext:value-type="float">
            <text:p>6283,2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0" calcext:value-type="date">
            <text:p>10/10/2023</text:p>
          </table:table-cell>
          <table:table-cell table:style-name="ce167" table:number-columns-repeated="2"/>
          <table:table-cell table:style-name="ce167" office:value-type="string" calcext:value-type="string">
            <text:p>Chèques cotisations</text:p>
          </table:table-cell>
          <table:table-cell table:style-name="ce191"/>
          <table:table-cell table:style-name="ce204"/>
          <table:table-cell table:style-name="ce204" office:value-type="float" office:value="200" calcext:value-type="float">
            <text:p>200,00 €</text:p>
          </table:table-cell>
          <table:table-cell table:style-name="ce217" table:formula="of:=[.H290]-[.F291]+[.G291]" office:value-type="float" office:value="6483.22" calcext:value-type="float">
            <text:p>6483,2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1" calcext:value-type="date">
            <text:p>11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37.92" calcext:value-type="float">
            <text:p>37,92 €</text:p>
          </table:table-cell>
          <table:table-cell table:style-name="ce217" table:formula="of:=[.H291]-[.F292]+[.G292]" office:value-type="float" office:value="6521.14" calcext:value-type="float">
            <text:p>6521,1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2" calcext:value-type="date">
            <text:p>12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292]-[.F293]+[.G293]" office:value-type="float" office:value="6543.11" calcext:value-type="float">
            <text:p>6543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6" calcext:value-type="date">
            <text:p>16/10/2023</text:p>
          </table:table-cell>
          <table:table-cell table:style-name="ce167" table:number-columns-repeated="2"/>
          <table:table-cell table:style-name="ce167" office:value-type="string" calcext:value-type="string">
            <text:p>Bip’nGo</text:p>
          </table:table-cell>
          <table:table-cell table:style-name="ce191"/>
          <table:table-cell table:style-name="ce204" office:value-type="float" office:value="10" calcext:value-type="float">
            <text:p>10,00 €</text:p>
          </table:table-cell>
          <table:table-cell table:style-name="ce204"/>
          <table:table-cell table:style-name="ce217" table:formula="of:=[.H293]-[.F294]+[.G294]" office:value-type="float" office:value="6533.11" calcext:value-type="float">
            <text:p>6533,1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6" calcext:value-type="date">
            <text:p>16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98.46" calcext:value-type="float">
            <text:p>98,46 €</text:p>
          </table:table-cell>
          <table:table-cell table:style-name="ce217" table:formula="of:=[.H294]-[.F295]+[.G295]" office:value-type="float" office:value="6631.57" calcext:value-type="float">
            <text:p>6631,5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7" calcext:value-type="date">
            <text:p>17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295]-[.F296]+[.G296]" office:value-type="float" office:value="6649.17" calcext:value-type="float">
            <text:p>6649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8" calcext:value-type="date">
            <text:p>18/10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1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296]-[.F297]+[.G297]" office:value-type="float" office:value="6647.17" calcext:value-type="float">
            <text:p>6647,1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18" calcext:value-type="date">
            <text:p>18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4.43" calcext:value-type="float">
            <text:p>14,43 €</text:p>
          </table:table-cell>
          <table:table-cell table:style-name="ce217" table:formula="of:=[.H297]-[.F298]+[.G298]" office:value-type="float" office:value="6661.6" calcext:value-type="float">
            <text:p>6661,6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0" calcext:value-type="date">
            <text:p>20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9.31" calcext:value-type="float">
            <text:p>19,31 €</text:p>
          </table:table-cell>
          <table:table-cell table:style-name="ce217" table:formula="of:=[.H298]-[.F299]+[.G299]" office:value-type="float" office:value="6680.91" calcext:value-type="float">
            <text:p>6680,9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3" calcext:value-type="date">
            <text:p>23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8.05" calcext:value-type="float">
            <text:p>68,05 €</text:p>
          </table:table-cell>
          <table:table-cell table:style-name="ce217" table:formula="of:=[.H299]-[.F300]+[.G300]" office:value-type="float" office:value="6748.96" calcext:value-type="float">
            <text:p>6748,9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5" calcext:value-type="date">
            <text:p>25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.5" calcext:value-type="float">
            <text:p>5,50 €</text:p>
          </table:table-cell>
          <table:table-cell table:style-name="ce217" table:formula="of:=[.H300]-[.F301]+[.G301]" office:value-type="float" office:value="6754.46" calcext:value-type="float">
            <text:p>6754,4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6" calcext:value-type="date">
            <text:p>26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.67" calcext:value-type="float">
            <text:p>21,67 €</text:p>
          </table:table-cell>
          <table:table-cell table:style-name="ce217" table:formula="of:=[.H301]-[.F302]+[.G302]" office:value-type="float" office:value="6776.13" calcext:value-type="float">
            <text:p>6776,1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6" calcext:value-type="date">
            <text:p>26/10/2023</text:p>
          </table:table-cell>
          <table:table-cell table:style-name="ce167" table:number-columns-repeated="2"/>
          <table:table-cell table:style-name="ce167" office:value-type="string" calcext:value-type="string">
            <text:p>Cogetise </text:p>
          </table:table-cell>
          <table:table-cell table:style-name="ce188"/>
          <table:table-cell table:style-name="ce204" office:value-type="float" office:value="3049.07" calcext:value-type="float">
            <text:p>3 049,07 €</text:p>
          </table:table-cell>
          <table:table-cell table:style-name="ce204"/>
          <table:table-cell table:style-name="ce217" table:formula="of:=[.H302]-[.F303]+[.G303]" office:value-type="float" office:value="3727.06" calcext:value-type="float">
            <text:p>3727,0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7" calcext:value-type="date">
            <text:p>27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54.44" calcext:value-type="float">
            <text:p>54,44 €</text:p>
          </table:table-cell>
          <table:table-cell table:style-name="ce217" table:formula="of:=[.H303]-[.F304]+[.G304]" office:value-type="float" office:value="3781.5" calcext:value-type="float">
            <text:p>3781,5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9" calcext:value-type="date">
            <text:p>29/10/2023</text:p>
          </table:table-cell>
          <table:table-cell table:style-name="ce167" table:number-columns-repeated="2"/>
          <table:table-cell table:style-name="ce167" office:value-type="string" calcext:value-type="string">
            <text:p>vigilance intiniative</text:p>
          </table:table-cell>
          <table:table-cell table:style-name="ce188" office:value-type="string" calcext:value-type="string">
            <text:p>contre extrême droite</text:p>
          </table:table-cell>
          <table:table-cell table:style-name="ce204" office:value-type="float" office:value="80" calcext:value-type="float">
            <text:p>80,00 €</text:p>
          </table:table-cell>
          <table:table-cell table:style-name="ce204"/>
          <table:table-cell table:style-name="ce217" table:formula="of:=[.H304]-[.F305]+[.G305]" office:value-type="float" office:value="3701.5" calcext:value-type="float">
            <text:p>3701,5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29" calcext:value-type="date">
            <text:p>29/10/2023</text:p>
          </table:table-cell>
          <table:table-cell table:style-name="ce167" table:number-columns-repeated="2"/>
          <table:table-cell table:style-name="ce167" office:value-type="string" calcext:value-type="string">
            <text:p>remboursement frais</text:p>
          </table:table-cell>
          <table:table-cell table:style-name="ce188" office:value-type="string" calcext:value-type="string">
            <text:p>Elena Blond</text:p>
          </table:table-cell>
          <table:table-cell table:style-name="ce204" office:value-type="float" office:value="150.94" calcext:value-type="float">
            <text:p>150,94 €</text:p>
          </table:table-cell>
          <table:table-cell table:style-name="ce204"/>
          <table:table-cell table:style-name="ce217" table:formula="of:=[.H305]-[.F306]+[.G306]" office:value-type="float" office:value="3550.56" calcext:value-type="float">
            <text:p>3550,5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0-30" calcext:value-type="date">
            <text:p>30/10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306]-[.F307]+[.G307]" office:value-type="float" office:value="3559.06" calcext:value-type="float">
            <text:p>3559,0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01" calcext:value-type="date">
            <text:p>01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307]-[.F308]+[.G308]" office:value-type="float" office:value="3585.73" calcext:value-type="float">
            <text:p>3585,7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01" calcext:value-type="date">
            <text:p>01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19.9" calcext:value-type="float">
            <text:p>219,90 €</text:p>
          </table:table-cell>
          <table:table-cell table:style-name="ce217" table:formula="of:=[.H308]-[.F309]+[.G309]" office:value-type="float" office:value="3805.63" calcext:value-type="float">
            <text:p>3805,6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03" calcext:value-type="date">
            <text:p>03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309]-[.F310]+[.G310]" office:value-type="float" office:value="3832.3" calcext:value-type="float">
            <text:p>3832,3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06" calcext:value-type="date">
            <text:p>06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310]-[.F311]+[.G311]" office:value-type="float" office:value="3893.01" calcext:value-type="float">
            <text:p>3893,0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0" calcext:value-type="date">
            <text:p>10/11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88"/>
          <table:table-cell table:style-name="ce204" office:value-type="float" office:value="27.1" calcext:value-type="float">
            <text:p>27,10 €</text:p>
          </table:table-cell>
          <table:table-cell table:style-name="ce204"/>
          <table:table-cell table:style-name="ce217" table:formula="of:=[.H311]-[.F312]+[.G312]" office:value-type="float" office:value="3865.91" calcext:value-type="float">
            <text:p>3865,9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0" calcext:value-type="date">
            <text:p>10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0"/>
          <table:table-cell table:style-name="ce206"/>
          <table:table-cell table:style-name="ce204" office:value-type="float" office:value="22" calcext:value-type="float">
            <text:p>22,00 €</text:p>
          </table:table-cell>
          <table:table-cell table:style-name="ce217" table:formula="of:=[.H312]-[.F313]+[.G313]" office:value-type="float" office:value="3887.91" calcext:value-type="float">
            <text:p>3887,9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0" calcext:value-type="date">
            <text:p>10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27.12" calcext:value-type="float">
            <text:p>627,12 €</text:p>
          </table:table-cell>
          <table:table-cell table:style-name="ce217" table:formula="of:=[.H313]-[.F314]+[.G314]" office:value-type="float" office:value="4515.03" calcext:value-type="float">
            <text:p>4515,0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0" calcext:value-type="date">
            <text:p>10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314]-[.F315]+[.G315]" office:value-type="float" office:value="4544.33" calcext:value-type="float">
            <text:p>4544,3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3" calcext:value-type="date">
            <text:p>13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59.89" calcext:value-type="float">
            <text:p>59,89 €</text:p>
          </table:table-cell>
          <table:table-cell table:style-name="ce217" table:formula="of:=[.H315]-[.F316]+[.G316]" office:value-type="float" office:value="4604.22" calcext:value-type="float">
            <text:p>4604,2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5" calcext:value-type="date">
            <text:p>15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316]-[.F317]+[.G317]" office:value-type="float" office:value="4689.68" calcext:value-type="float">
            <text:p>4689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6" calcext:value-type="date">
            <text:p>16/11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1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table:formula="of:=[.H317]-[.F318]+[.G318]" office:value-type="float" office:value="4687.68" calcext:value-type="float">
            <text:p>4687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6" calcext:value-type="date">
            <text:p>16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3" calcext:value-type="float">
            <text:p>13,00 €</text:p>
          </table:table-cell>
          <table:table-cell table:style-name="ce217" table:formula="of:=[.H318]-[.F319]+[.G319]" office:value-type="float" office:value="4700.68" calcext:value-type="float">
            <text:p>4700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17" calcext:value-type="date">
            <text:p>17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17.6" calcext:value-type="float">
            <text:p>17,60 €</text:p>
          </table:table-cell>
          <table:table-cell table:style-name="ce217" table:formula="of:=[.H319]-[.F320]+[.G320]" office:value-type="float" office:value="4718.28" calcext:value-type="float">
            <text:p>4718,2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20" calcext:value-type="date">
            <text:p>20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33.74" calcext:value-type="float">
            <text:p>33,74 €</text:p>
          </table:table-cell>
          <table:table-cell table:style-name="ce217" table:formula="of:=[.H320]-[.F321]+[.G321]" office:value-type="float" office:value="4752.02" calcext:value-type="float">
            <text:p>4752,0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21" calcext:value-type="date">
            <text:p>21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321]-[.F322]+[.G322]" office:value-type="float" office:value="4788.34" calcext:value-type="float">
            <text:p>4788,3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22" calcext:value-type="date">
            <text:p>22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322]-[.F323]+[.G323]" office:value-type="float" office:value="4809.07" calcext:value-type="float">
            <text:p>4809,0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23" calcext:value-type="date">
            <text:p>23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1" calcext:value-type="float">
            <text:p>11,00 €</text:p>
          </table:table-cell>
          <table:table-cell table:style-name="ce217" table:formula="of:=[.H323]-[.F324]+[.G324]" office:value-type="float" office:value="4820.07" calcext:value-type="float">
            <text:p>4820,0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27" calcext:value-type="date">
            <text:p>27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1.61" calcext:value-type="float">
            <text:p>81,61 €</text:p>
          </table:table-cell>
          <table:table-cell table:style-name="ce217" table:formula="of:=[.H324]-[.F325]+[.G325]" office:value-type="float" office:value="4901.68" calcext:value-type="float">
            <text:p>4901,6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1-29" calcext:value-type="date">
            <text:p>29/11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325]-[.F326]+[.G326]" office:value-type="float" office:value="4910.18" calcext:value-type="float">
            <text:p>4910,1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1" calcext:value-type="date">
            <text:p>0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5"/>
          <table:table-cell table:style-name="ce204" office:value-type="float" office:value="232.9" calcext:value-type="float">
            <text:p>232,90 €</text:p>
          </table:table-cell>
          <table:table-cell table:style-name="ce217" table:formula="of:=[.H326]-[.F327]+[.G327]" office:value-type="float" office:value="5143.08" calcext:value-type="float">
            <text:p>5143,08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1" calcext:value-type="date">
            <text:p>0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327]-[.F328]+[.G328]" office:value-type="float" office:value="5169.75" calcext:value-type="float">
            <text:p>5169,7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1" calcext:value-type="date">
            <text:p>0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6.67" calcext:value-type="float">
            <text:p>26,67 €</text:p>
          </table:table-cell>
          <table:table-cell table:style-name="ce217" table:formula="of:=[.H328]-[.F329]+[.G329]" office:value-type="float" office:value="5196.42" calcext:value-type="float">
            <text:p>5196,4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2" calcext:value-type="date">
            <text:p>02/12/2023</text:p>
          </table:table-cell>
          <table:table-cell table:style-name="ce167" table:number-columns-repeated="2"/>
          <table:table-cell table:style-name="ce167" office:value-type="string" calcext:value-type="string">
            <text:p>chèques cotisations</text:p>
          </table:table-cell>
          <table:table-cell table:style-name="ce191"/>
          <table:table-cell table:style-name="ce204"/>
          <table:table-cell table:style-name="ce204" office:value-type="float" office:value="1271.5" calcext:value-type="float">
            <text:p>1 271,50 €</text:p>
          </table:table-cell>
          <table:table-cell table:style-name="ce217" table:formula="of:=[.H329]-[.F330]+[.G330]" office:value-type="float" office:value="6467.92" calcext:value-type="float">
            <text:p>6467,92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4" calcext:value-type="date">
            <text:p>04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60.71" calcext:value-type="float">
            <text:p>60,71 €</text:p>
          </table:table-cell>
          <table:table-cell table:style-name="ce217" table:formula="of:=[.H330]-[.F331]+[.G331]" office:value-type="float" office:value="6528.63" calcext:value-type="float">
            <text:p>6528,6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4" calcext:value-type="date">
            <text:p>04/12/2023</text:p>
          </table:table-cell>
          <table:table-cell table:style-name="ce167" table:number-columns-repeated="2"/>
          <table:table-cell table:style-name="ce167" office:value-type="string" calcext:value-type="string">
            <text:p>remboursement échéances</text:p>
          </table:table-cell>
          <table:table-cell table:style-name="ce194" office:value-type="string" calcext:value-type="string">
            <text:p>double prélèvement</text:p>
          </table:table-cell>
          <table:table-cell table:style-name="ce204" office:value-type="float" office:value="106.68" calcext:value-type="float">
            <text:p>106,68 €</text:p>
          </table:table-cell>
          <table:table-cell table:style-name="ce204"/>
          <table:table-cell table:style-name="ce217" table:formula="of:=[.H331]-[.F332]+[.G332]" office:value-type="float" office:value="6421.95" calcext:value-type="float">
            <text:p>6421,9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6" calcext:value-type="date">
            <text:p>06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15.5" calcext:value-type="float">
            <text:p>15,50 €</text:p>
          </table:table-cell>
          <table:table-cell table:style-name="ce217" table:formula="of:=[.H332]-[.F333]+[.G333]" office:value-type="float" office:value="6437.45" calcext:value-type="float">
            <text:p>6437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8" calcext:value-type="date">
            <text:p>08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5"/>
          <table:table-cell table:style-name="ce204"/>
          <table:table-cell table:style-name="ce204" office:value-type="float" office:value="120" calcext:value-type="float">
            <text:p>120,00 €</text:p>
          </table:table-cell>
          <table:table-cell table:style-name="ce217" table:formula="of:=[.H333]-[.F334]+[.G334]" office:value-type="float" office:value="6557.45" calcext:value-type="float">
            <text:p>6557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8" calcext:value-type="date">
            <text:p>08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6" calcext:value-type="float">
            <text:p>66,00 €</text:p>
          </table:table-cell>
          <table:table-cell table:style-name="ce217" table:formula="of:=[.H334]-[.F335]+[.G335]" office:value-type="float" office:value="6623.45" calcext:value-type="float">
            <text:p>6623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8" calcext:value-type="date">
            <text:p>08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6" calcext:value-type="float">
            <text:p>66,00 €</text:p>
          </table:table-cell>
          <table:table-cell table:style-name="ce217" table:formula="of:=[.H335]-[.F336]+[.G336]" office:value-type="float" office:value="6689.45" calcext:value-type="float">
            <text:p>6689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08" calcext:value-type="date">
            <text:p>08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36" calcext:value-type="float">
            <text:p>36,00 €</text:p>
          </table:table-cell>
          <table:table-cell table:style-name="ce217" table:formula="of:=[.H336]-[.F337]+[.G337]" office:value-type="float" office:value="6725.45" calcext:value-type="float">
            <text:p>6725,45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1" calcext:value-type="date">
            <text:p>11/12/2023</text:p>
          </table:table-cell>
          <table:table-cell table:style-name="ce167" table:number-columns-repeated="2"/>
          <table:table-cell table:style-name="ce167" office:value-type="string" calcext:value-type="string">
            <text:p>SGT</text:p>
          </table:table-cell>
          <table:table-cell table:style-name="ce191"/>
          <table:table-cell table:style-name="ce204" office:value-type="float" office:value="27.55" calcext:value-type="float">
            <text:p>27,55 €</text:p>
          </table:table-cell>
          <table:table-cell table:style-name="ce204"/>
          <table:table-cell table:style-name="ce217" table:formula="of:=[.H337]-[.F338]+[.G338]" office:value-type="float" office:value="6697.9" calcext:value-type="float">
            <text:p>6697,9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1" calcext:value-type="date">
            <text:p>1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665.04" calcext:value-type="float">
            <text:p>665,04 €</text:p>
          </table:table-cell>
          <table:table-cell table:style-name="ce217" table:formula="of:=[.H338]-[.F339]+[.G339]" office:value-type="float" office:value="7362.94" calcext:value-type="float">
            <text:p>7362,9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1" calcext:value-type="date">
            <text:p>1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9.3" calcext:value-type="float">
            <text:p>29,30 €</text:p>
          </table:table-cell>
          <table:table-cell table:style-name="ce217" table:formula="of:=[.H339]-[.F340]+[.G340]" office:value-type="float" office:value="7392.24" calcext:value-type="float">
            <text:p>7392,2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1" calcext:value-type="date">
            <text:p>1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2"/>
          <table:table-cell table:style-name="ce204"/>
          <table:table-cell table:style-name="ce204" office:value-type="float" office:value="22" calcext:value-type="float">
            <text:p>22,00 €</text:p>
          </table:table-cell>
          <table:table-cell table:style-name="ce217" table:formula="of:=[.H340]-[.F341]+[.G341]" office:value-type="float" office:value="7414.24" calcext:value-type="float">
            <text:p>7414,24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2" calcext:value-type="date">
            <text:p>12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21.97" calcext:value-type="float">
            <text:p>21,97 €</text:p>
          </table:table-cell>
          <table:table-cell table:style-name="ce217" table:formula="of:=[.H341]-[.F342]+[.G342]" office:value-type="float" office:value="7436.21" calcext:value-type="float">
            <text:p>7436,2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0223-12-15" calcext:value-type="date">
            <text:p>15/12/0223</text:p>
          </table:table-cell>
          <table:table-cell table:style-name="ce167" table:number-columns-repeated="2"/>
          <table:table-cell table:style-name="ce167" office:value-type="string" calcext:value-type="string">
            <text:p>frais réception</text:p>
          </table:table-cell>
          <table:table-cell table:style-name="ce192"/>
          <table:table-cell table:style-name="ce204" office:value-type="float" office:value="21.4" calcext:value-type="float">
            <text:p>21,40 €</text:p>
          </table:table-cell>
          <table:table-cell table:style-name="ce204"/>
          <table:table-cell table:style-name="ce217" table:formula="of:=[.H342]-[.F343]+[.G343]" office:value-type="float" office:value="7414.81" calcext:value-type="float">
            <text:p>7414,8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5" calcext:value-type="date">
            <text:p>15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5.46" calcext:value-type="float">
            <text:p>85,46 €</text:p>
          </table:table-cell>
          <table:table-cell table:style-name="ce217" table:formula="of:=[.H343]-[.F344]+[.G344]" office:value-type="float" office:value="7500.27" calcext:value-type="float">
            <text:p>7500,2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8" calcext:value-type="date">
            <text:p>18/12/2023</text:p>
          </table:table-cell>
          <table:table-cell table:style-name="ce167" table:number-columns-repeated="2"/>
          <table:table-cell table:style-name="ce167" office:value-type="string" calcext:value-type="string">
            <text:p>free</text:p>
          </table:table-cell>
          <table:table-cell table:style-name="ce190"/>
          <table:table-cell table:style-name="ce204" office:value-type="float" office:value="2" calcext:value-type="float">
            <text:p>2,00 €</text:p>
          </table:table-cell>
          <table:table-cell table:style-name="ce204"/>
          <table:table-cell table:style-name="ce217" office:value-type="float" office:value="7498.27" calcext:value-type="float">
            <text:p>7498,2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18" calcext:value-type="date">
            <text:p>18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45.03" calcext:value-type="float">
            <text:p>45,03 €</text:p>
          </table:table-cell>
          <table:table-cell table:style-name="ce217" table:formula="of:=[.H345]-[.F346]+[.G346]" office:value-type="float" office:value="7543.3" calcext:value-type="float">
            <text:p>7543,30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0" calcext:value-type="date">
            <text:p>20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5"/>
          <table:table-cell table:style-name="ce204" office:value-type="float" office:value="19.31" calcext:value-type="float">
            <text:p>19,31 €</text:p>
          </table:table-cell>
          <table:table-cell table:style-name="ce217" table:formula="of:=[.H346]-[.F347]+[.G347]" office:value-type="float" office:value="7562.61" calcext:value-type="float">
            <text:p>7562,61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1" calcext:value-type="date">
            <text:p>21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91"/>
          <table:table-cell table:style-name="ce204"/>
          <table:table-cell table:style-name="ce204" office:value-type="float" office:value="36.32" calcext:value-type="float">
            <text:p>36,32 €</text:p>
          </table:table-cell>
          <table:table-cell table:style-name="ce217" table:formula="of:=[.H347]-[.F348]+[.G348]" office:value-type="float" office:value="7598.93" calcext:value-type="float">
            <text:p>7598,93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2" calcext:value-type="date">
            <text:p>22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20.73" calcext:value-type="float">
            <text:p>20,73 €</text:p>
          </table:table-cell>
          <table:table-cell table:style-name="ce217" table:formula="of:=[.H348]-[.F349]+[.G349]" office:value-type="float" office:value="7619.66" calcext:value-type="float">
            <text:p>7619,6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2" calcext:value-type="date">
            <text:p>22/12/2023</text:p>
          </table:table-cell>
          <table:table-cell table:style-name="ce167" table:number-columns-repeated="2"/>
          <table:table-cell table:style-name="ce167" office:value-type="string" calcext:value-type="string">
            <text:p>frais réception</text:p>
          </table:table-cell>
          <table:table-cell table:style-name="ce190" office:value-type="string" calcext:value-type="string">
            <text:p>les écluses – bureau</text:p>
          </table:table-cell>
          <table:table-cell table:style-name="ce204" office:value-type="float" office:value="87.4" calcext:value-type="float">
            <text:p>87,40 €</text:p>
          </table:table-cell>
          <table:table-cell table:style-name="ce204"/>
          <table:table-cell table:style-name="ce217" table:formula="of:=[.H349]-[.F350]+[.G350]" office:value-type="float" office:value="7532.26" calcext:value-type="float">
            <text:p>7532,26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7" calcext:value-type="date">
            <text:p>27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92.61" calcext:value-type="float">
            <text:p>92,61 €</text:p>
          </table:table-cell>
          <table:table-cell table:style-name="ce217" table:formula="of:=[.H350]-[.F351]+[.G351]" office:value-type="float" office:value="7624.87" calcext:value-type="float">
            <text:p>7624,8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9" calcext:value-type="date">
            <text:p>29/12/2023</text:p>
          </table:table-cell>
          <table:table-cell table:style-name="ce167" table:number-columns-repeated="2"/>
          <table:table-cell table:style-name="ce167" office:value-type="string" calcext:value-type="string">
            <text:p>cotisation</text:p>
          </table:table-cell>
          <table:table-cell table:style-name="ce188"/>
          <table:table-cell table:style-name="ce204"/>
          <table:table-cell table:style-name="ce204" office:value-type="float" office:value="8.5" calcext:value-type="float">
            <text:p>8,50 €</text:p>
          </table:table-cell>
          <table:table-cell table:style-name="ce217" table:formula="of:=[.H351]-[.F352]+[.G352]" office:value-type="float" office:value="7633.37" calcext:value-type="float">
            <text:p>7633,37</text:p>
          </table:table-cell>
          <table:table-cell table:number-columns-repeated="1012"/>
        </table:table-row>
        <table:table-row table:style-name="ro5">
          <table:table-cell table:style-name="ce157" office:value-type="date" office:date-value="2023-12-29" calcext:value-type="date">
            <text:p>29/12/2023</text:p>
          </table:table-cell>
          <table:table-cell table:style-name="ce167" table:number-columns-repeated="2"/>
          <table:table-cell table:style-name="ce167" office:value-type="string" calcext:value-type="string">
            <text:p>frais transport</text:p>
          </table:table-cell>
          <table:table-cell table:style-name="ce188" office:value-type="string" calcext:value-type="string">
            <text:p>Robert caroline</text:p>
          </table:table-cell>
          <table:table-cell table:style-name="ce204" office:value-type="float" office:value="28.49" calcext:value-type="float">
            <text:p>28,49 €</text:p>
          </table:table-cell>
          <table:table-cell table:style-name="ce204"/>
          <table:table-cell table:style-name="ce217" table:formula="of:=[.H352]-[.F353]+[.G353]" office:value-type="float" office:value="7604.88" calcext:value-type="float">
            <text:p>7604,88</text:p>
          </table:table-cell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7" table:formula="of:=[.H353]-[.F354]+[.G354]" office:value-type="float" office:value="7604.88" calcext:value-type="float">
            <text:p>7604,88</text:p>
          </table:table-cell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7" table:formula="of:=[.H354]-[.F355]+[.G355]" office:value-type="float" office:value="7604.88" calcext:value-type="float">
            <text:p>7604,88</text:p>
          </table:table-cell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2"/>
          <table:table-cell table:style-name="ce204" table:number-columns-repeated="2"/>
          <table:table-cell table:style-name="ce217" table:formula="of:=[.H355]-[.F356]+[.G356]" office:value-type="float" office:value="7604.88" calcext:value-type="float">
            <text:p>7604,88</text:p>
          </table:table-cell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2"/>
          <table:table-cell table:style-name="ce204" table:number-columns-repeated="2"/>
          <table:table-cell table:style-name="ce217" table:formula="of:=[.H356]-[.F357]+[.G357]" office:value-type="float" office:value="7604.88" calcext:value-type="float">
            <text:p>7604,88</text:p>
          </table:table-cell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7" table:formula="of:=[.H357]-[.F358]+[.G358]" office:value-type="float" office:value="7604.88" calcext:value-type="float">
            <text:p>7604,88</text:p>
          </table:table-cell>
          <table:table-cell table:number-columns-repeated="1012"/>
        </table:table-row>
        <table:table-row table:style-name="ro5" table:number-rows-repeated="6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17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13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0"/>
          <table:table-cell table:style-name="ce206"/>
          <table:table-cell table:style-name="ce204"/>
          <table:table-cell table:style-name="ce218"/>
          <table:table-cell table:number-columns-repeated="1012"/>
        </table:table-row>
        <table:table-row table:style-name="ro5" table:number-rows-repeated="5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2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5"/>
          <table:table-cell table:style-name="ce204"/>
          <table:table-cell table:style-name="ce218"/>
          <table:table-cell table:number-columns-repeated="1012"/>
        </table:table-row>
        <table:table-row table:style-name="ro5" table:number-rows-repeated="2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2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4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5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3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2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2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2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0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1"/>
          <table:table-cell table:style-name="ce205"/>
          <table:table-cell table:style-name="ce204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7"/>
          <table:table-cell table:style-name="ce167" table:number-columns-repeated="3"/>
          <table:table-cell table:style-name="ce190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5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2">
          <table:table-cell table:style-name="ce157"/>
          <table:table-cell table:style-name="ce167" table:number-columns-repeated="3"/>
          <table:table-cell table:style-name="ce192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7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17">
          <table:table-cell table:style-name="ce157"/>
          <table:table-cell table:style-name="ce167" table:number-columns-repeated="3"/>
          <table:table-cell table:style-name="ce191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 table:number-rows-repeated="1009">
          <table:table-cell table:style-name="ce157"/>
          <table:table-cell table:style-name="ce167" table:number-columns-repeated="3"/>
          <table:table-cell table:style-name="ce188"/>
          <table:table-cell table:style-name="ce204" table:number-columns-repeated="2"/>
          <table:table-cell table:style-name="ce218"/>
          <table:table-cell table:number-columns-repeated="1012"/>
        </table:table-row>
        <table:table-row table:style-name="ro5">
          <table:table-cell table:style-name="ce159"/>
          <table:table-cell table:style-name="ce168" table:number-columns-repeated="3"/>
          <table:table-cell table:style-name="ce197"/>
          <table:table-cell table:style-name="ce207" table:number-columns-repeated="2"/>
          <table:table-cell table:style-name="ce219"/>
          <table:table-cell table:number-columns-repeated="1012"/>
        </table:table-row>
        <table:table-row table:style-name="ro5" table:number-rows-repeated="1047102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Feuille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year number:style="long"/>
    </number:date-style>
    <number:time-style style:name="N114">
      <number:minutes number:style="long"/>
      <number:text>:</number:text>
      <number:seconds number:style="long"/>
    </number:time-style>
    <number:number-style style:name="N115">
      <number:number number:decimal-places="2" number:min-decimal-places="2" number:min-integer-digits="1" number:grouping="true"/>
      <number:text> €</number:text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0" number:min-decimal-places="0" number:min-integer-digits="7"/>
    </number:number-style>
    <number:date-style style:name="N120">
      <number:day number:style="long"/>
      <number:text>-</number:text>
      <number:month number:textual="true"/>
    </number:date-style>
    <number:currency-style style:name="N12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.8000001907349pt" fo:font-style="normal" fo:text-shadow="none" style:text-underline-style="solid" style:text-underline-width="auto" style:text-underline-color="font-color" fo:font-weight="normal" style:font-size-asian="10.8000001907349pt" style:font-style-asian="normal" style:font-weight-asian="normal" style:font-name-complex="Arial" style:font-family-complex="Arial" style:font-family-generic-complex="swiss" style:font-pitch-complex="variable" style:font-size-complex="10.8000001907349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 style:data-style-name="N2" text:time-value="17:47:45.2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tte holierhoek</meta:initial-creator>
    <meta:creation-date>2023-01-23T16:14:55.20</meta:creation-date>
    <dc:date>2023-12-30T21:22:06.977000000</dc:date>
    <meta:editing-duration>PT4H29M26S</meta:editing-duration>
    <meta:editing-cycles>25</meta:editing-cycles>
    <meta:generator>LibreOffice/7.3.2.2$Windows_X86_64 LibreOffice_project/49f2b1bff42cfccbd8f788c8dc32c1c309559be0</meta:generator>
    <meta:document-statistic meta:table-count="3" meta:cell-count="1428" meta:object-count="0"/>
  </office:meta>
</office:document-meta>
</file>